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orientierung_1"/><text:bookmark-start text:name="orientierung"/>Orientierung<text:bookmark-end text:name="__RefHeading___orientierung_1"/><text:bookmark-end text:name="orientierung"/></text:h>
      <text:list text:style-name="List_20_1" text:continue-numbering="false">
        <text:list-item>
          <text:p text:style-name="List_20_1_Content_First"> <text:a xlink:type="simple" xlink:href="https://www.medienbildungskonzept.de/start" text:style-name="Internet_20_link" text:visited-style-name="Visited_20_Internet_20_Link">Startseite</text:a></text:p>
        </text:list-item>
        <text:list-item>
          <text:p text:style-name="List_20_1_Content"> <text:a xlink:type="simple" xlink:href="https://www.medienbildungskonzept.de/start?do=recent" text:style-name="Internet_20_link" text:visited-style-name="Visited_20_Internet_20_Link">Neueste Inhalte</text:a></text:p>
        </text:list-item>
        <text:list-item>
          <text:p text:style-name="List_20_1_Content"> <text:a xlink:type="simple" xlink:href="https://www.medienbildungskonzept.de/meta/wasistdas" text:style-name="Internet_20_link" text:visited-style-name="Visited_20_Internet_20_Link">Was ist das hier?</text:a></text:p>
        </text:list-item>
        <text:list-item>
          <text:p text:style-name="List_20_1_Content"> <text:a xlink:type="simple" xlink:href="https://www.medienbildungskonzept.de/meta/wasistbeteiligt" text:style-name="Internet_20_link" text:visited-style-name="Visited_20_Internet_20_Link">Wer ist hieran beteiligt?</text:a></text:p>
        </text:list-item>
        <text:list-item>
          <text:p text:style-name="List_20_1_Content"> <text:a xlink:type="simple" xlink:href="https://www.medienbildungskonzept.de/meta/hilfe" text:style-name="Internet_20_link" text:visited-style-name="Visited_20_Internet_20_Link">Hilfen zur Bedienung</text:a></text:p>
        </text:list-item>
        <text:list-item>
          <text:p text:style-name="List_20_1_Content"> <text:a xlink:type="simple" xlink:href="https://www.medienbildungskonzept.de/meta/toc" text:style-name="Internet_20_link" text:visited-style-name="Visited_20_Internet_20_Link">Inhaltsverzeichnis</text:a></text:p>
        </text:list-item>
        <text:list-item>
          <text:p text:style-name="List_20_1_Content"> <text:a xlink:type="simple" xlink:href="https://www.medienbildungskonzept.de/meta/index" text:style-name="Internet_20_link" text:visited-style-name="Visited_20_Internet_20_Link">Alle Inhalte nach Alphabet</text:a></text:p>
        </text:list-item>
        <text:list-item>
          <text:p text:style-name="List_20_1_Content_Last"> <text:a xlink:type="simple" xlink:href="https://www.medienbildungskonzept.de/meta/schlagworte" text:style-name="Internet_20_link" text:visited-style-name="Visited_20_Internet_20_Link">Alle Inhalte nach Schlagworten</text:a></text:p>
        </text:list-item>
      </text:list>
      <text:h text:style-name="Heading_20_2" text:outline-level="2"><text:bookmark-start text:name="__RefHeading___was_bedeutet_eigentlich_digital_2"/><text:bookmark-start text:name="was_bedeutet_eigentlich_digital"/>Was bedeutet eigentlich "digital"?<text:bookmark-end text:name="__RefHeading___was_bedeutet_eigentlich_digital_2"/><text:bookmark-end text:name="was_bedeutet_eigentlich_digital"/></text:h>
      <text:list text:style-name="List_20_1" text:continue-numbering="false">
        <text:list-item>
          <text:p text:style-name="List_20_1_Content_First"> <text:a xlink:type="simple" xlink:href="https://www.medienbildungskonzept.de/meta/start" text:style-name="Internet_20_link" text:visited-style-name="Visited_20_Internet_20_Link">Einleitung</text:a></text:p>
        </text:list-item>
        <text:list-item>
          <text:p text:style-name="List_20_1_Content"> <text:a xlink:type="simple" xlink:href="https://www.medienbildungskonzept.de/digitalitaet/start" text:style-name="Internet_20_link" text:visited-style-name="Visited_20_Internet_20_Link">Medialität und Geschichte</text:a></text:p>
        </text:list-item>
        <text:list-item>
          <text:p text:style-name="List_20_1_Content_Last"> <text:a xlink:type="simple" xlink:href="https://www.medienbildungskonzept.de/internet/start" text:style-name="Internet_20_link" text:visited-style-name="Visited_20_Internet_20_Link">Die Geschichte des Internets</text:a></text:p>
        </text:list-item>
      </text:list>
      <text:h text:style-name="Heading_20_2" text:outline-level="2"><text:bookmark-start text:name="__RefHeading___der_digitalpakt_und_seine_geschichte_3"/><text:bookmark-start text:name="der_digitalpakt_und_seine_geschichte"/>Der Digitalpakt und seine Geschichte<text:bookmark-end text:name="__RefHeading___der_digitalpakt_und_seine_geschichte_3"/><text:bookmark-end text:name="der_digitalpakt_und_seine_geschichte"/></text:h>
      <text:list text:style-name="List_20_1" text:continue-numbering="false">
        <text:list-item>
          <text:p text:style-name="List_20_1_Content_First"> <text:a xlink:type="simple" xlink:href="https://www.medienbildungskonzept.de/politik/start" text:style-name="Internet_20_link" text:visited-style-name="Visited_20_Internet_20_Link">Der Einstieg</text:a></text:p>
        </text:list-item>
        <text:list-item>
          <text:p text:style-name="List_20_1_Content"> <text:a xlink:type="simple" xlink:href="https://www.medienbildungskonzept.de/politik/kmkstrategie" text:style-name="Internet_20_link" text:visited-style-name="Visited_20_Internet_20_Link">Die KMK-Strategie "Bildung in der digitalen Welt"</text:a></text:p>
        </text:list-item>
        <text:list-item>
          <text:p text:style-name="List_20_1_Content"> <text:a xlink:type="simple" xlink:href="https://www.medienbildungskonzept.de/politik/digitalpakt" text:style-name="Internet_20_link" text:visited-style-name="Visited_20_Internet_20_Link">Der Digitalpakt</text:a></text:p>
        </text:list-item>
        <text:list-item>
          <text:p text:style-name="List_20_1_Content"> <text:a xlink:type="simple" xlink:href="https://www.medienbildungskonzept.de/politik/digitalpaktkritik" text:style-name="Internet_20_link" text:visited-style-name="Visited_20_Internet_20_Link">Der Digitakpakt in der Kritik</text:a></text:p>
        </text:list-item>
        <text:list-item>
          <text:p text:style-name="List_20_1_Content_Last"> <text:a xlink:type="simple" xlink:href="https://www.medienbildungskonzept.de/politik/corona" text:style-name="Internet_20_link" text:visited-style-name="Visited_20_Internet_20_Link">Coronanachschläge</text:a></text:p>
        </text:list-item>
      </text:list>
      <text:h text:style-name="Heading_20_2" text:outline-level="2"><text:bookmark-start text:name="__RefHeading___fokus_schultraeger_4"/><text:bookmark-start text:name="fokus_schultraeger"/>Fokus Schulträger<text:bookmark-end text:name="__RefHeading___fokus_schultraeger_4"/><text:bookmark-end text:name="fokus_schultraeger"/></text:h>
      <text:list text:style-name="List_20_1" text:continue-numbering="false">
        <text:list-item>
          <text:p text:style-name="List_20_1_Content_First"> <text:a xlink:type="simple" xlink:href="https://www.medienbildungskonzept.de/mep/start" text:style-name="Internet_20_link" text:visited-style-name="Visited_20_Internet_20_Link">Was ist überhaupt ein Medienentwicklungsplan?</text:a></text:p>
        </text:list-item>
        <text:list-item>
          <text:p text:style-name="List_20_1_Content"> <text:a xlink:type="simple" xlink:href="https://www.medienbildungskonzept.de/mep/medienentwicklungsplanung" text:style-name="Internet_20_link" text:visited-style-name="Visited_20_Internet_20_Link">Medienentwicklungsplanung</text:a></text:p>
        </text:list-item>
        <text:list-item>
          <text:p text:style-name="List_20_1_Content"> <text:a xlink:type="simple" xlink:href="https://www.medienbildungskonzept.de/mep/medienbildungskonzept" text:style-name="Internet_20_link" text:visited-style-name="Visited_20_Internet_20_Link">Medienbildungskonzepte</text:a></text:p>
        </text:list-item>
        <text:list-item>
          <text:p text:style-name="List_20_1_Content"> <text:a xlink:type="simple" xlink:href="https://www.medienbildungskonzept.de/mep/akteure" text:style-name="Internet_20_link" text:visited-style-name="Visited_20_Internet_20_Link">Akteure bei einer Medienentwicklungsplanung</text:a></text:p>
        </text:list-item>
        <text:list-item>
          <text:p text:style-name="List_20_1_Content"> <text:a xlink:type="simple" xlink:href="https://www.medienbildungskonzept.de/mep/politikhvb" text:style-name="Internet_20_link" text:visited-style-name="Visited_20_Internet_20_Link">Politik: Bürgermeister:in / Landrat, Landrätin</text:a></text:p>
        </text:list-item>
        <text:list-item>
          <text:p text:style-name="List_20_1_Content"> <text:a xlink:type="simple" xlink:href="https://www.medienbildungskonzept.de/mep/politikrat" text:style-name="Internet_20_link" text:visited-style-name="Visited_20_Internet_20_Link">Der Gemeinde- oder Kreisrat</text:a></text:p>
        </text:list-item>
        <text:list-item>
          <text:p text:style-name="List_20_1_Content"> <text:a xlink:type="simple" xlink:href="https://www.medienbildungskonzept.de/mep/politikausschuss" text:style-name="Internet_20_link" text:visited-style-name="Visited_20_Internet_20_Link">Ausschüsse</text:a></text:p>
        </text:list-item>
        <text:list-item>
          <text:p text:style-name="List_20_1_Content"> <text:a xlink:type="simple" xlink:href="https://www.medienbildungskonzept.de/mep/politikew" text:style-name="Internet_20_link" text:visited-style-name="Visited_20_Internet_20_Link">Einwohner:innen</text:a></text:p>
        </text:list-item>
        <text:list-item>
          <text:p text:style-name="List_20_1_Content"> <text:a xlink:type="simple" xlink:href="https://www.medienbildungskonzept.de/mep/politikverwaltung" text:style-name="Internet_20_link" text:visited-style-name="Visited_20_Internet_20_Link">Kommunalverwaltung</text:a></text:p>
        </text:list-item>
        <text:list-item>
          <text:p text:style-name="List_20_1_Content"> <text:a xlink:type="simple" xlink:href="https://www.medienbildungskonzept.de/mep/politikschulen" text:style-name="Internet_20_link" text:visited-style-name="Visited_20_Internet_20_Link">Schulen</text:a></text:p>
        </text:list-item>
        <text:list-item>
          <text:p text:style-name="List_20_1_Content"> <text:a xlink:type="simple" xlink:href="https://www.medienbildungskonzept.de/mep/politikberatungland" text:style-name="Internet_20_link" text:visited-style-name="Visited_20_Internet_20_Link">Beratungssysteme der Länder</text:a></text:p>
        </text:list-item>
        <text:list-item>
          <text:p text:style-name="List_20_1_Content"> <text:a xlink:type="simple" xlink:href="https://www.medienbildungskonzept.de/mep/politikconsulter" text:style-name="Internet_20_link" text:visited-style-name="Visited_20_Internet_20_Link">Externe Beratungsagenturen</text:a></text:p>
        </text:list-item>
        <text:list-item>
          <text:p text:style-name="List_20_1_Content"> <text:a xlink:type="simple" xlink:href="https://www.medienbildungskonzept.de/mep/planungsbuero" text:style-name="Internet_20_link" text:visited-style-name="Visited_20_Internet_20_Link">Fachplaner / Planungsbüros</text:a></text:p>
        </text:list-item>
        <text:list-item>
          <text:p text:style-name="List_20_1_Content"> <text:a xlink:type="simple" xlink:href="https://www.medienbildungskonzept.de/mep/projektleitung" text:style-name="Internet_20_link" text:visited-style-name="Visited_20_Internet_20_Link">Der Kümmerer und die notwendige Projektgruppe</text:a></text:p>
        </text:list-item>
        <text:list-item>
          <text:p text:style-name="List_20_1_Content"> <text:a xlink:type="simple" xlink:href="https://www.medienbildungskonzept.de/mep/dreieichenallgemein" text:style-name="Internet_20_link" text:visited-style-name="Visited_20_Internet_20_Link">Die Situation im fiktiven Landkreis</text:a></text:p>
        </text:list-item>
        <text:list-item>
          <text:p text:style-name="List_20_1_Content"> <text:a xlink:type="simple" xlink:href="https://www.medienbildungskonzept.de/mep/dreieichenhvb" text:style-name="Internet_20_link" text:visited-style-name="Visited_20_Internet_20_Link">Bürgermeister:in der Kreisstadt Dreieichen</text:a></text:p>
        </text:list-item>
        <text:list-item>
          <text:p text:style-name="List_20_1_Content"> <text:a xlink:type="simple" xlink:href="https://www.medienbildungskonzept.de/mep/dreieichenhvbbuchenhain" text:style-name="Internet_20_link" text:visited-style-name="Visited_20_Internet_20_Link">Bürgermeister:in der Samtgemeinde Buchenhain</text:a></text:p>
        </text:list-item>
        <text:list-item>
          <text:p text:style-name="List_20_1_Content"> <text:a xlink:type="simple" xlink:href="https://www.medienbildungskonzept.de/mep/dreieichenhvbkeemoor" text:style-name="Internet_20_link" text:visited-style-name="Visited_20_Internet_20_Link">Bürgermeister:in der Gemeinde Keemoor</text:a></text:p>
        </text:list-item>
        <text:list-item>
          <text:p text:style-name="List_20_1_Content"> <text:a xlink:type="simple" xlink:href="https://www.medienbildungskonzept.de/mep/dreieichenhvbpusemuckel" text:style-name="Internet_20_link" text:visited-style-name="Visited_20_Internet_20_Link">Stellvertreter:in des/der Bürgermeister:in der Stadt Pusemuckel</text:a></text:p>
        </text:list-item>
        <text:list-item>
          <text:p text:style-name="List_20_1_Content"> <text:a xlink:type="simple" xlink:href="https://www.medienbildungskonzept.de/mep/dreieichenschulamt" text:style-name="Internet_20_link" text:visited-style-name="Visited_20_Internet_20_Link">Leiter:in des Schulamts der Kreisstadt Dreieichen</text:a></text:p>
        </text:list-item>
        <text:list-item>
          <text:p text:style-name="List_20_1_Content"> <text:a xlink:type="simple" xlink:href="https://www.medienbildungskonzept.de/mep/dreieichenkreisrat" text:style-name="Internet_20_link" text:visited-style-name="Visited_20_Internet_20_Link">Erste/r Kreisrä/at/in des Landkreises Dreieichen</text:a></text:p>
        </text:list-item>
        <text:list-item>
          <text:p text:style-name="List_20_1_Content"> <text:a xlink:type="simple" xlink:href="https://www.medienbildungskonzept.de/mep/dreieichenslgs" text:style-name="Internet_20_link" text:visited-style-name="Visited_20_Internet_20_Link">Schulleiter:in der Grundschule Hülsenmoor</text:a></text:p>
        </text:list-item>
        <text:list-item>
          <text:p text:style-name="List_20_1_Content"> <text:a xlink:type="simple" xlink:href="https://www.medienbildungskonzept.de/mep/dreieichenslobs" text:style-name="Internet_20_link" text:visited-style-name="Visited_20_Internet_20_Link">Schulleiter:in der Oberschule Ob de Höchde</text:a></text:p>
        </text:list-item>
        <text:list-item>
          <text:p text:style-name="List_20_1_Content"> <text:a xlink:type="simple" xlink:href="https://www.medienbildungskonzept.de/mep/dreieichenslhs" text:style-name="Internet_20_link" text:visited-style-name="Visited_20_Internet_20_Link">Schulleiter:in der Hauptschule Fuchswald</text:a></text:p>
        </text:list-item>
        <text:list-item>
          <text:p text:style-name="List_20_1_Content"> <text:a xlink:type="simple" xlink:href="https://www.medienbildungskonzept.de/mep/dreieichenslrs" text:style-name="Internet_20_link" text:visited-style-name="Visited_20_Internet_20_Link">Schulleiter:in der Realschule Wiesmoor</text:a></text:p>
        </text:list-item>
        <text:list-item>
          <text:p text:style-name="List_20_1_Content"> <text:a xlink:type="simple" xlink:href="https://www.medienbildungskonzept.de/mep/dreieichenmpb" text:style-name="Internet_20_link" text:visited-style-name="Visited_20_Internet_20_Link">Medienpädagogische Berater:in am Medienzentrum Dreieichen</text:a></text:p>
        </text:list-item>
        <text:list-item>
          <text:p text:style-name="List_20_1_Content"> <text:a xlink:type="simple" xlink:href="https://www.medienbildungskonzept.de/mep/dreieichenfazitausrollenspiel" text:style-name="Internet_20_link" text:visited-style-name="Visited_20_Internet_20_Link">Vorläufiges Fazit</text:a></text:p>
        </text:list-item>
        <text:list-item>
          <text:p text:style-name="List_20_1_Content"> <text:a xlink:type="simple" xlink:href="https://www.medienbildungskonzept.de/mep/schulautonomie" text:style-name="Internet_20_link" text:visited-style-name="Visited_20_Internet_20_Link">Schulautonomie und notwendige Vorgaben</text:a></text:p>
        </text:list-item>
        <text:list-item>
          <text:p text:style-name="List_20_1_Content"> <text:a xlink:type="simple" xlink:href="https://www.medienbildungskonzept.de/mep/infrastruktur" text:style-name="Internet_20_link" text:visited-style-name="Visited_20_Internet_20_Link">Herstellung einer einheitlichen Infrastruktur</text:a></text:p>
        </text:list-item>
        <text:list-item>
          <text:p text:style-name="List_20_1_Content"> <text:a xlink:type="simple" xlink:href="https://www.medienbildungskonzept.de/mep/wlan" text:style-name="Internet_20_link" text:visited-style-name="Visited_20_Internet_20_Link">Kriterien zum Aufbau eines schulweiten WLANs</text:a></text:p>
        </text:list-item>
        <text:list-item>
          <text:p text:style-name="List_20_1_Content"> <text:a xlink:type="simple" xlink:href="https://www.medienbildungskonzept.de/mep/internet" text:style-name="Internet_20_link" text:visited-style-name="Visited_20_Internet_20_Link">Der Internetanschluss</text:a></text:p>
        </text:list-item>
        <text:list-item>
          <text:p text:style-name="List_20_1_Content"> <text:a xlink:type="simple" xlink:href="https://www.medienbildungskonzept.de/mep/praesentation" text:style-name="Internet_20_link" text:visited-style-name="Visited_20_Internet_20_Link">Präsentationslösungen</text:a></text:p>
        </text:list-item>
        <text:list-item>
          <text:p text:style-name="List_20_1_Content"> <text:a xlink:type="simple" xlink:href="https://www.medienbildungskonzept.de/mep/beamer" text:style-name="Internet_20_link" text:visited-style-name="Visited_20_Internet_20_Link">Beamerbasierte Lösungen</text:a></text:p>
        </text:list-item>
        <text:list-item>
          <text:p text:style-name="List_20_1_Content"> <text:a xlink:type="simple" xlink:href="https://www.medienbildungskonzept.de/mep/lcd" text:style-name="Internet_20_link" text:visited-style-name="Visited_20_Internet_20_Link">Displaybasierte Lösungen</text:a></text:p>
        </text:list-item>
        <text:list-item>
          <text:p text:style-name="List_20_1_Content"> <text:a xlink:type="simple" xlink:href="https://www.medienbildungskonzept.de/mep/virtualisierung" text:style-name="Internet_20_link" text:visited-style-name="Visited_20_Internet_20_Link">Virtualisierungslösungen</text:a></text:p>
        </text:list-item>
        <text:list-item>
          <text:p text:style-name="List_20_1_Content"> <text:a xlink:type="simple" xlink:href="https://www.medienbildungskonzept.de/mep/notebookklasse" text:style-name="Internet_20_link" text:visited-style-name="Visited_20_Internet_20_Link">Notebookklassen</text:a></text:p>
        </text:list-item>
        <text:list-item>
          <text:p text:style-name="List_20_1_Content"> <text:a xlink:type="simple" xlink:href="https://www.medienbildungskonzept.de/mep/tabletklasse" text:style-name="Internet_20_link" text:visited-style-name="Visited_20_Internet_20_Link">Tabletklassen</text:a></text:p>
        </text:list-item>
        <text:list-item>
          <text:p text:style-name="List_20_1_Content"> <text:a xlink:type="simple" xlink:href="https://www.medienbildungskonzept.de/mep/byod" text:style-name="Internet_20_link" text:visited-style-name="Visited_20_Internet_20_Link">BYOD</text:a></text:p>
        </text:list-item>
        <text:list-item>
          <text:p text:style-name="List_20_1_Content"> <text:a xlink:type="simple" xlink:href="https://www.medienbildungskonzept.de/mep/support" text:style-name="Internet_20_link" text:visited-style-name="Visited_20_Internet_20_Link">Rund um ein Supportkonzept</text:a></text:p>
        </text:list-item>
        <text:list-item>
          <text:p text:style-name="List_20_1_Content_Last"> <text:a xlink:type="simple" xlink:href="https://www.medienbildungskonzept.de/mep/supportbemessung" text:style-name="Internet_20_link" text:visited-style-name="Visited_20_Internet_20_Link">Die Bemessung von Supportkapazitäten</text:a></text:p>
        </text:list-item>
      </text:list>
      <text:h text:style-name="Heading_20_2" text:outline-level="2"><text:bookmark-start text:name="__RefHeading___fokus_schule_5"/><text:bookmark-start text:name="fokus_schule"/>Fokus Schule<text:bookmark-end text:name="__RefHeading___fokus_schule_5"/><text:bookmark-end text:name="fokus_schule"/></text:h>
      <text:list text:style-name="List_20_1" text:continue-numbering="false">
        <text:list-item>
          <text:p text:style-name="List_20_1_Content_First"> <text:a xlink:type="simple" xlink:href="https://www.medienbildungskonzept.de/mbk/start" text:style-name="Internet_20_link" text:visited-style-name="Visited_20_Internet_20_Link">Überblick</text:a></text:p>
        </text:list-item>
        <text:list-item>
          <text:p text:style-name="List_20_1_Content"> <text:a xlink:type="simple" xlink:href="https://www.medienbildungskonzept.de/mbk/utopie" text:style-name="Internet_20_link" text:visited-style-name="Visited_20_Internet_20_Link">Eine utopische Schul-IT-Welt</text:a></text:p>
        </text:list-item>
        <text:list-item>
          <text:p text:style-name="List_20_1_Content"> <text:a xlink:type="simple" xlink:href="https://www.medienbildungskonzept.de/mbk/realiteat" text:style-name="Internet_20_link" text:visited-style-name="Visited_20_Internet_20_Link">Die Realität</text:a></text:p>
        </text:list-item>
        <text:list-item>
          <text:p text:style-name="List_20_1_Content"> <text:a xlink:type="simple" xlink:href="https://www.medienbildungskonzept.de/mbk/dieaufgabe" text:style-name="Internet_20_link" text:visited-style-name="Visited_20_Internet_20_Link">Was kommt da auf uns zu?</text:a></text:p>
        </text:list-item>
        <text:list-item>
          <text:p text:style-name="List_20_1_Content"> <text:a xlink:type="simple" xlink:href="https://www.medienbildungskonzept.de/mbk/suchenverarbeitenaufbewahren" text:style-name="Internet_20_link" text:visited-style-name="Visited_20_Internet_20_Link">Suchen, Verarbeiten, Aufbewahren</text:a></text:p>
        </text:list-item>
        <text:list-item>
          <text:p text:style-name="List_20_1_Content"> <text:a xlink:type="simple" xlink:href="https://www.medienbildungskonzept.de/mbk/praesentieren" text:style-name="Internet_20_link" text:visited-style-name="Visited_20_Internet_20_Link">Produzieren und Präsentieren</text:a></text:p>
        </text:list-item>
        <text:list-item>
          <text:p text:style-name="List_20_1_Content"> <text:a xlink:type="simple" xlink:href="https://www.medienbildungskonzept.de/mbk/kommunizierenkooperieren" text:style-name="Internet_20_link" text:visited-style-name="Visited_20_Internet_20_Link">Kommunizieren und Kooperieren</text:a></text:p>
        </text:list-item>
        <text:list-item>
          <text:p text:style-name="List_20_1_Content"> <text:a xlink:type="simple" xlink:href="https://www.medienbildungskonzept.de/mbk/schuetzensicheragieren" text:style-name="Internet_20_link" text:visited-style-name="Visited_20_Internet_20_Link">Schützen und sicher Agieren</text:a></text:p>
        </text:list-item>
        <text:list-item>
          <text:p text:style-name="List_20_1_Content"> <text:a xlink:type="simple" xlink:href="https://www.medienbildungskonzept.de/mbk/problemloesenhandeln" text:style-name="Internet_20_link" text:visited-style-name="Visited_20_Internet_20_Link">Problemlösen und Handeln</text:a></text:p>
        </text:list-item>
        <text:list-item>
          <text:p text:style-name="List_20_1_Content"> <text:a xlink:type="simple" xlink:href="https://www.medienbildungskonzept.de/mbk/analsierenreflektieren" text:style-name="Internet_20_link" text:visited-style-name="Visited_20_Internet_20_Link">Analysieren und Reflektieren</text:a></text:p>
        </text:list-item>
        <text:list-item>
          <text:p text:style-name="List_20_1_Content"> <text:a xlink:type="simple" xlink:href="https://www.medienbildungskonzept.de/mbk/querschnittsaufgabe" text:style-name="Internet_20_link" text:visited-style-name="Visited_20_Internet_20_Link">Das Medienbildungskonzept als Querschnittsaufgabe</text:a></text:p>
        </text:list-item>
        <text:list-item>
          <text:p text:style-name="List_20_1_Content"> <text:a xlink:type="simple" xlink:href="https://www.medienbildungskonzept.de/mbk/nichtleitzbar" text:style-name="Internet_20_link" text:visited-style-name="Visited_20_Internet_20_Link">Das nicht leitzbare Medienbildungskonzept</text:a></text:p>
        </text:list-item>
        <text:list-item>
          <text:p text:style-name="List_20_1_Content"> <text:a xlink:type="simple" xlink:href="https://www.medienbildungskonzept.de/mbk/phasenmodell" text:style-name="Internet_20_link" text:visited-style-name="Visited_20_Internet_20_Link">Phasen bei der Entwicklung eines Medienbildungskonzeptes</text:a></text:p>
        </text:list-item>
        <text:list-item>
          <text:p text:style-name="List_20_1_Content"> <text:a xlink:type="simple" xlink:href="https://www.medienbildungskonzept.de/mbk/unstrittig" text:style-name="Internet_20_link" text:visited-style-name="Visited_20_Internet_20_Link">Das Unstrittige unstrittig lassen - oder: Infrastruktur braucht man immer</text:a></text:p>
        </text:list-item>
        <text:list-item>
          <text:p text:style-name="List_20_1_Content"> <text:a xlink:type="simple" xlink:href="https://www.medienbildungskonzept.de/mbk/widerstandstart" text:style-name="Internet_20_link" text:visited-style-name="Visited_20_Internet_20_Link">Unterrichts- und Schulentwicklung auf den Weg bringen - Umgang mit Schwierigkeiten</text:a></text:p>
        </text:list-item>
        <text:list-item>
          <text:p text:style-name="List_20_1_Content"> <text:a xlink:type="simple" xlink:href="https://www.medienbildungskonzept.de/mbk/widerstandanspruch" text:style-name="Internet_20_link" text:visited-style-name="Visited_20_Internet_20_Link">Der eigene Anspruch als Entwicklungshemmnis</text:a></text:p>
        </text:list-item>
        <text:list-item>
          <text:p text:style-name="List_20_1_Content"> <text:a xlink:type="simple" xlink:href="https://www.medienbildungskonzept.de/mbk/widerstandschulleitung" text:style-name="Internet_20_link" text:visited-style-name="Visited_20_Internet_20_Link">Die Schulleitung als zentrale Größe</text:a></text:p>
        </text:list-item>
        <text:list-item>
          <text:p text:style-name="List_20_1_Content"> <text:a xlink:type="simple" xlink:href="https://www.medienbildungskonzept.de/mbk/widerstandkoenige" text:style-name="Internet_20_link" text:visited-style-name="Visited_20_Internet_20_Link">Von stillen König:innen (...aber doch meist Königen)</text:a></text:p>
        </text:list-item>
        <text:list-item>
          <text:p text:style-name="List_20_1_Content_Last"> <text:a xlink:type="simple" xlink:href="https://www.medienbildungskonzept.de/mbk/widerstandverweigerer" text:style-name="Internet_20_link" text:visited-style-name="Visited_20_Internet_20_Link">Kritiker und Verweigerer als wertvoll erkennen</text:a></text:p>
        </text:list-item>
      </text:list>
      <text:h text:style-name="Heading_20_2" text:outline-level="2"><text:bookmark-start text:name="__RefHeading___howto_-_wie_schreibe_ich_ein_mbk_6"/><text:bookmark-start text:name="howto_-_wie_schreibe_ich_ein_mbk"/>HowTo - Wie schreibe ich ein MBK?<text:bookmark-end text:name="__RefHeading___howto_-_wie_schreibe_ich_ein_mbk_6"/><text:bookmark-end text:name="howto_-_wie_schreibe_ich_ein_mbk"/></text:h>
      <text:list text:style-name="List_20_1" text:continue-numbering="false">
        <text:list-item>
          <text:p text:style-name="List_20_1_Content_First"> <text:a xlink:type="simple" xlink:href="https://www.medienbildungskonzept.de/howto/start" text:style-name="Internet_20_link" text:visited-style-name="Visited_20_Internet_20_Link">Einleitung</text:a></text:p>
        </text:list-item>
        <text:list-item>
          <text:p text:style-name="List_20_1_Content"> <text:a xlink:type="simple" xlink:href="https://www.medienbildungskonzept.de/howto/meta" text:style-name="Internet_20_link" text:visited-style-name="Visited_20_Internet_20_Link">Schritt 1: Die "Präambel"</text:a></text:p>
        </text:list-item>
        <text:list-item>
          <text:p text:style-name="List_20_1_Content"> <text:a xlink:type="simple" xlink:href="https://www.medienbildungskonzept.de/howto/wasistda" text:style-name="Internet_20_link" text:visited-style-name="Visited_20_Internet_20_Link">Schritt 2: Das, was da ist</text:a></text:p>
        </text:list-item>
        <text:list-item>
          <text:p text:style-name="List_20_1_Content"> <text:a xlink:type="simple" xlink:href="https://www.medienbildungskonzept.de/howto/ziel" text:style-name="Internet_20_link" text:visited-style-name="Visited_20_Internet_20_Link">Schritt 3: Das, was Schule will</text:a></text:p>
        </text:list-item>
        <text:list-item>
          <text:p text:style-name="List_20_1_Content"> <text:a xlink:type="simple" xlink:href="https://www.medienbildungskonzept.de/howto/qualifizierung" text:style-name="Internet_20_link" text:visited-style-name="Visited_20_Internet_20_Link">Schritt 4: Qualifizierung</text:a></text:p>
        </text:list-item>
        <text:list-item>
          <text:p text:style-name="List_20_1_Content_Last"> <text:a xlink:type="simple" xlink:href="https://www.medienbildungskonzept.de/howto/unterricht" text:style-name="Internet_20_link" text:visited-style-name="Visited_20_Internet_20_Link">Schritt 5: Umsetzung im Unterricht</text:a></text:p>
        </text:list-item>
      </text:list>
      <text:h text:style-name="Heading_20_2" text:outline-level="2"><text:bookmark-start text:name="__RefHeading___anhang_7"/><text:bookmark-start text:name="anhang"/>Anhang<text:bookmark-end text:name="__RefHeading___anhang_7"/><text:bookmark-end text:name="anhang"/></text:h>
      <text:list text:style-name="List_20_1" text:continue-numbering="false">
        <text:list-item>
          <text:p text:style-name="List_20_1_Content_First"> <text:a xlink:type="simple" xlink:href="https://www.medienbildungskonzept.de/beispiel/start" text:style-name="Internet_20_link" text:visited-style-name="Visited_20_Internet_20_Link">Unterrichtsbeispiele</text:a></text:p>
        </text:list-item>
        <text:list-item>
          <text:p text:style-name="List_20_1_Content"> <text:a xlink:type="simple" xlink:href="https://www.medienbildungskonzept.de/mustertexte/start" text:style-name="Internet_20_link" text:visited-style-name="Visited_20_Internet_20_Link">Mustertexte</text:a></text:p>
        </text:list-item>
        <text:list-item>
          <text:p text:style-name="List_20_1_Content_Last"> <text:a xlink:type="simple" xlink:href="https://www.medienbildungskonzept.de/evaluation/start" text:style-name="Internet_20_link" text:visited-style-name="Visited_20_Internet_20_Link">Evaluationsitems und -verfahren</text:a> </text:p>
        </text:list-item>
      </text:list>
      <text:h text:style-name="Heading_20_2" text:outline-level="2"><text:bookmark-start text:name="__RefHeading___rechtliches_8"/><text:bookmark-start text:name="rechtliches"/>Rechtliches<text:bookmark-end text:name="__RefHeading___rechtliches_8"/><text:bookmark-end text:name="rechtliches"/></text:h>
      <text:list text:style-name="List_20_1" text:continue-numbering="false">
        <text:list-item>
          <text:p text:style-name="List_20_1_Content_First"> <text:a xlink:type="simple" xlink:href="https://www.riecken.de/lizenzbedingungen/impressum/" text:style-name="Internet_20_link" text:visited-style-name="Visited_20_Internet_20_Link">Impressum</text:a></text:p>
        </text:list-item>
        <text:list-item>
          <text:p text:style-name="List_20_1_Content_Last"> <text:a xlink:type="simple" xlink:href="https://www.medienbildungskonzept.de/meta/datenschutzerklaerung" text:style-name="Internet_20_link" text:visited-style-name="Visited_20_Internet_20_Link">Datenschutzerklär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5-06-14T16::49:56</meta:creation-date>
    <dc:creator>Generated</dc:creator>
    <dc:date>2025-06-14T16::49:56</dc:date>
    <dc:language>en-US</dc:language>
    <meta:editing-cycles>1</meta:editing-cycles>
    <meta:editing-duration>PT0S</meta:editing-duration>
    <dc:title>sidebar</dc:title>
  </office:meta>
</office:document-meta>
</file>