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litik:kmkstrategie"/><text:bookmark-start text:name="__RefHeading___die_kmk-strategie_bildung_in_der_digitalen_welt_1"/><text:bookmark-start text:name="die_kmk-strategie_bildung_in_der_digitalen_welt"/>Die KMK-Strategie "Bildung in der digitalen Welt"<text:bookmark-end text:name="__RefHeading___die_kmk-strategie_bildung_in_der_digitalen_welt_1"/><text:bookmark-end text:name="die_kmk-strategie_bildung_in_der_digitalen_welt"/></text:h>
      <text:p text:style-name="Text_20_body">Am 7. Dezember 2017 erschien ein gemeinsames Papier der Kultusministerkonferenz <text:note text:id="ftn0" text:note-class="footnote"><text:note-citation text:label="1)">1)</text:note-citation><text:note-body><text:a xlink:type="simple" xlink:href="https://www.kmk.org/fileadmin/Dateien/veroeffentlichungen_beschluesse/2016/2016_12_08-Bildung-in-der-digitalen-Welt.pdf" text:style-name="Internet_20_link" text:visited-style-name="Visited_20_Internet_20_Link">https://www.kmk.org/fileadmin/Dateien/veroeffentlichungen_beschluesse/2016/2016_12_08-Bildung-in-der-digitalen-Welt.pdf</text:a><text:p text:style-name="Text_20_body"> , Bildung in der digitalen Welt: Strategie der Kultusministerkonferenz, abgerufen am 29.8.2019</text:p></text:note-body></text:note> (KMK), das sich mit den Anforderungen an Bildung im Zeitalter der Digitalisierung auseinandersetzt. </text:p>
      <text:p text:style-name="Text_20_body">Die Inhalte lesen sich revolutionär: Von z.B. „einer neuen Gestaltung der Lehr- und Lernprozesse“ (S.13) ist die Rede - in der Denkweise des Strategiepapiers kann man fast die Forderung herauslesen, das Bildungswesen insgesamt zu revolutionieren. Dabei stehen sechs Kompetenzbereiche im Mittelpunkt, die auch durch konkrete Ausformulierungen hinterlegt sind. 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Suchen, Verarbeiten und Aufbewahren</text:p></text:list-item><text:list-item><text:p text:style-name="List_20_1_Content"> Kommunizieren und Kooperieren</text:p></text:list-item><text:list-item><text:p text:style-name="List_20_1_Content"> Produzieren und Präsentieren</text:p></text:list-item><text:list-item><text:p text:style-name="List_20_1_Content"> Schützen und sicher Agieren</text:p></text:list-item><text:list-item><text:p text:style-name="List_20_1_Content"> Problemlösen und Handeln</text:p></text:list-item><text:list-item><text:p text:style-name="List_20_1_Content_Last"> Analysieren und Reflektieren</text:p></text:list-item></text:list></table:table-cell></table:table-row></table:table></draw:text-box></draw:frame></text:p>
      <text:p text:style-name="Text_20_body">Das Strategiepapier steht seinerseits nicht im luftleeren Raum, sondern bezieht sich inhaltlich sehr stark auf den \glqq Europäischen Referenzrahmen für digitale Kompetenzen der Bürgerinnen und Bürger <text:note text:id="ftn1" text:note-class="footnote"><text:note-citation text:label="2)">2)</text:note-citation><text:note-body><text:p text:style-name="Text_20_body">href{<text:a xlink:type="simple" xlink:href="https://ec.europa.eu/social/main.jsp?catId=1315&amp;langId=en" text:style-name="Internet_20_link" text:visited-style-name="Visited_20_Internet_20_Link">https://ec.europa.eu/social/main.jsp?catId=1315&amp;langId=en</text:a> , European Digital Competence Framework for Citizens (DigComp), abgerufen am 29.8.2019</text:p></text:note-body></text:note>. Für in der Lehre tätige Personen gibt es darüber hinaus den „Europäischen Rahmen für die Digitale Kompetenz von Lehrenden“ (DigCompEdu) <text:note text:id="ftn2" text:note-class="footnote"><text:note-citation text:label="3)">3)</text:note-citation><text:note-body><text:a xlink:type="simple" xlink:href="https://ec.europa.eu/jrc/sites/jrcsh/files/digcompedu_leaflet_de-2018-09-21pdf.pdf" text:style-name="Internet_20_link" text:visited-style-name="Visited_20_Internet_20_Link">https://ec.europa.eu/jrc/sites/jrcsh/files/digcompedu_leaflet_de-2018-09-21pdf.pdf</text:a><text:p text:style-name="Text_20_body"> , Europäischen Rahmen für die Digitale Kompetenz von Lehrenden (DigCompEdu), abgerufen am 29.8.2019</text:p></text:note-body></text:note>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politik/start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ww.medienbildungskonzept.de/politik/digitalpakt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5::44:43</meta:creation-date>
    <dc:creator>Generated</dc:creator>
    <dc:date>2025-06-15T05::44:43</dc:date>
    <dc:language>en-US</dc:language>
    <meta:editing-cycles>1</meta:editing-cycles>
    <meta:editing-duration>PT0S</meta:editing-duration>
    <dc:title>politik:kmkstrategie</dc:title>
  </office:meta>
</office:document-meta>
</file>