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digitalpakt"/><text:bookmark-start text:name="__RefHeading___der_digitalpakt_1"/><text:bookmark-start text:name="der_digitalpakt"/>Der Digitalpakt<text:bookmark-end text:name="__RefHeading___der_digitalpakt_1"/><text:bookmark-end text:name="der_digitalpakt"/></text:h>
      <text:p text:style-name="Text_20_body">Nicht erst mit der KMK-Strategie „Bildung in der digitalen Welt“ wurde klar, dass deutsche Schulen sowohl bei der Anbindung an das Internet als auch der Ausstattung mit digitalen Geräten im weltweiten Vergleich weit zurückliegen. Bei der sonstigen Gebäudeausstattung (z.B. Zustand der Toiletten und Dächer) sieht es bis heute teilweise nicht wesentlich besser aus. Die Schulträger stehen also vor einem immensen Investitionsstau. Durch die Aufteilung in personelle (Bundesland) und sächliche Ausstattung (Kommune) sowie das bestehende Kooperationsverbot zwischen Bund und Ländern bei der Finanzierung von Schulen ergaben sich weitere Herausforderungen. Der Bund wollte jedoch im Wissen um die Bedeutung digitaler Kompetenzen für den Standort Deutschland Abhilfe schaffen. Die Lösung bestand im sogenannten Digitalpakt: Der Bund wollte zunächst Geld, (was nicht im Haushalt vorgesehen war) auf einem Weg (für den es keine gesetzliche Grundlage gab) sachbezogen - d.h. mit konkreten Vorgaben - an die Länder weitergeben - ein in der Bundesrepublik historisch beispielloser Vorgang, der sich letztlich über Jahre hinzog. Schlussendlich passierte die notwendige Grundgesetzänderung den Bundesrat und es wurden in der Bund-Länder-Vereinbarung konkrete Fördergegenstände und -bedingungen formuliert <text:note text:id="ftn0" text:note-class="footnote"><text:note-citation text:label="1)">1)</text:note-citation><text:note-body><text:a xlink:type="simple" xlink:href="https://www.bmbf.de/files/VV" text:style-name="Internet_20_link" text:visited-style-name="Visited_20_Internet_20_Link">https://www.bmbf.de/files/VV</text:a><text:p text:style-name="Text_20_body">\_DigitalPaktSchule\_Web.pdf , Verwaltungsvereinbarung Digitalpakt Schule 2019 bis 2024, abgerufen am 30.9.2019</text:p></text:note-body></text:note>. Wie bereits weiter oben angesprochen war die Pressedarstellung zu den Inhalten des Digitalpaktes denkbar misslungen, da hier zumindest im Bereich der Bildmaterials der Anschein erweckt wurde, dass u.a. Tablets förderfähig sind. Daher lohnt unbedingt ein Blick in die in der Bund-Länder-Vereinbarung festgeschrieben Fördergegenstände (§3 der Bund-Länder-Vereinbarung):</text:p>
      <text:p text:style-name="Text_20_body">(1) An  Schulen  sind  folgende  Investitionen  (nach  Maßgabe  von  Absatz 4 einschließlich Planung,  Beschaffung,  Aufbau  und  Inbetriebnahme  bestehend  aus  Integration,  Umsetzung  und Installation) förderfähig:</text:p>
      <text:list text:style-name="List_20_1" text:continue-numbering="false">
        <text:list-item>
          <text:p text:style-name="List_20_1_Content_First"> Aufbau oder Verbesserung der digitalen Vernetzung in Schulgebäuden und auf Schulgeländen, Serverlösungen</text:p>
        </text:list-item>
        <text:list-item>
          <text:p text:style-name="List_20_1_Content"> schulisches WLAN</text:p>
        </text:list-item>
        <text:list-item>
          <text:p text:style-name="List_20_1_Content"> Aufbau und Weiterentwicklung digitaler Lehr-Lern-Infrastrukturen (zum Beispiel Lernplattformen,    pädagogische    Kommunikations- und    Arbeitsplattformen,    Portale,   Cloudangebote),   soweit   sie   im   Vergleich   zu   bestehenden   Angeboten   pädagogische oder funktionale Vorteile bieten</text:p>
        </text:list-item>
        <text:list-item>
          <text:p text:style-name="List_20_1_Content"> Anzeige- und Interaktionsgeräte (zum Beispiel interaktive Tafeln, Displays nebst zugehöriger Steuerungsgeräte) zum Betrieb in der Schule, mit  Ausnahme von Geräten für vorrangig verwaltungsbezogene Funktionen</text:p>
        </text:list-item>
        <text:list-item>
          <text:p text:style-name="List_20_1_Content"> digitale   Arbeitsgeräte, insbesondere für die technisch-naturwissenschaftliche Bildung oder die berufsbezogene Ausbildung</text:p>
        </text:list-item>
        <text:list-item>
          <text:p text:style-name="List_20_1_Content_Last"> schulgebundene mobile Endgeräte (Laptops, Notebooks und Tablets mit Ausnahme von Smartphones), wenn</text:p>
        </text:list-item>
      </text:list>
      <table:table table:style-name="Table">
        <table:table-column/>
        <table:table-column/>
        <table:table-column/>
        <table:table-row>
          <table:table-cell office:value-type="string" table:style-name="tablecell">
            <text:p text:style-name="tablealignleft"> <draw:a xlink:type="simple" xlink:href="https://www.medienbildungskonzept.de/politik/kmkstrateg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politik/digitalpaktkrit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50:54</meta:creation-date>
    <dc:creator>Generated</dc:creator>
    <dc:date>2026-07-31T01::50:54</dc:date>
    <dc:language>en-US</dc:language>
    <meta:editing-cycles>1</meta:editing-cycles>
    <meta:editing-duration>PT0S</meta:editing-duration>
    <dc:title>politik:digitalpakt</dc:title>
  </office:meta>
</office:document-meta>
</file>