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tertexte:wlan"/><text:bookmark-start text:name="__RefHeading___wlan_fuer_unsere_schule_1"/><text:bookmark-start text:name="wlan_fuer_unsere_schule"/>WLAN für unsere Schule<text:bookmark-end text:name="__RefHeading___wlan_fuer_unsere_schule_1"/><text:bookmark-end text:name="wlan_fuer_unsere_schule"/></text:h>
      <text:p text:style-name="Text_20_body">Auf die geschaffene oder auszubauende Infrastruktur kann dann erst eine WLAN-Lösung aufgesetzt werden, die folgende Anforderungen erfüllen muss:</text:p>
      <text:list text:style-name="List_20_1" text:continue-numbering="false">
        <text:list-item>
          <text:p text:style-name="List_20_1_Content_First"> Controllerbasiert (am besten per Cloud managebar)</text:p>
        </text:list-item>
        <text:list-item>
          <text:p text:style-name="List_20_1_Content"> VLAN-fähig (z.B. für Trennung von Verwaltungs- und pädagogischem Netz trotz Verwendung der gleichen Infrastruktur)</text:p>
        </text:list-item>
        <text:list-item>
          <text:p text:style-name="List_20_1_Content"> Unterstützung des AC-Standards (2nd Wave) - oder besser</text:p>
        </text:list-item>
        <text:list-item>
          <text:p text:style-name="List_20_1_Content"> Skalierbar</text:p>
        </text:list-item>
        <text:list-item>
          <text:p text:style-name="List_20_1_Content"> Band-Steering</text:p>
        </text:list-item>
        <text:list-item>
          <text:p text:style-name="List_20_1_Content"> keine jährlichen Subskriptionskosten</text:p>
        </text:list-item>
        <text:list-item>
          <text:p text:style-name="List_20_1_Content_Last"> Versorgung von allen in der Schule eingesetzten Geräten</text:p>
        </text:list-item>
      </text:list>
      <text:p text:style-name="Text_20_body">Über genauere technische Spezifikationen kann man sich in der <text:a xlink:type="simple" xlink:href="https://digitaleschule.niedersachsen.de/download/146521/Anlage.pdf" text:style-name="Internet_20_link" text:visited-style-name="Visited_20_Internet_20_Link">Anlage zum niedersächsischen Förderrichtlinie zum Digitalpakt</text:a> informieren. Der dort beschriebene technische Standard beschreibt die minimalen Anforderungen.</text:p>
      <text:p text:style-name="Text_20_body">Idealerweise werden WLAN und aktiven Netzwerkkomponenten wie Switche als eine Einheit gedacht, die unter der gleichen Oberfläche managebar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4-29T10::40:08</meta:creation-date>
    <dc:creator>Generated</dc:creator>
    <dc:date>2025-04-29T10::40:08</dc:date>
    <dc:language>en-US</dc:language>
    <meta:editing-cycles>1</meta:editing-cycles>
    <meta:editing-duration>PT0S</meta:editing-duration>
    <dc:title>mustertexte:wlan</dc:title>
  </office:meta>
</office:document-meta>
</file>