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ta:find"/><text:bookmark-start text:name="__RefHeading___wie_finde_ich_mich_hier_zurecht_1"/><text:bookmark-start text:name="wie_finde_ich_mich_hier_zurecht"/>Wie finde ich mich hier zurecht?<text:bookmark-end text:name="__RefHeading___wie_finde_ich_mich_hier_zurecht_1"/><text:bookmark-end text:name="wie_finde_ich_mich_hier_zurecht"/></text:h>
      <text:p text:style-name="Text_20_body">Mein Wunsch wäre eigentlich, dass du zuerst in die <text:a xlink:type="simple" xlink:href="https://www.medienbildungskonzept.de/buch/kapitel01" text:style-name="Internet_20_link" text:visited-style-name="Visited_20_Internet_20_Link">Theorie</text:a> gehst, bevor du Lösungen erwartest. Wahrscheinlich willst du aber schnell Lösungen. Ok. Bekommst du hier auch. Aber du wirst ganz schnell Momente erleben, bei denen du ohne Theorie und Grundwissen über Prozesse nicht weiterkommst. Das kannst du ignorieren. Dan wirst du im besten Fall erleben, dass es nicht das Medienbildungskonzept der Schule wird, sondern deines. Und es geht dann auch mit dir.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enn du wissen willst wie man es denn nun genau macht mit dem Medienbildungskonzept, dann springe am besten gleich in mein <text:a xlink:type="simple" xlink:href="https://www.medienbildungskonzept.de/buch/kapitel06" text:style-name="Internet_20_link" text:visited-style-name="Visited_20_Internet_20_Link">Phasenmodell</text:a>.</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Vielleicht können die <text:a xlink:type="simple" xlink:href="https://medienbildungskonzept.de/doku.php?id=start#mit_haeufigen_fragen_direkt_zum_ziel" text:style-name="Internet_20_link" text:visited-style-name="Visited_20_Internet_20_Link">FAQs</text:a> auch die erste akute Neugier stillen.</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Du wirst in der Praxis schnell an den Punkt kommen, an dem du Schiffbruch erleidest. Meistens auf menschlicher Ebene, weniger auf technischer. Dann bist du <text:a xlink:type="simple" xlink:href="https://www.medienbildungskonzept.de/buch/kapitel04" text:style-name="Internet_20_link" text:visited-style-name="Visited_20_Internet_20_Link">hier</text:a> richtig.</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6T01::57:31</meta:creation-date>
    <dc:creator>Generated</dc:creator>
    <dc:date>2025-06-16T01::57:31</dc:date>
    <dc:language>en-US</dc:language>
    <meta:editing-cycles>1</meta:editing-cycles>
    <meta:editing-duration>PT0S</meta:editing-duration>
    <dc:title>meta:find</dc:title>
  </office:meta>
</office:document-meta>
</file>