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p:start"/><text:bookmark-start text:name="__RefHeading___was_ist_ueberhaupt_ein_medienentwicklungsplan_1"/><text:bookmark-start text:name="was_ist_ueberhaupt_ein_medienentwicklungsplan"/>Was ist überhaupt ein Medienentwicklungsplan?<text:bookmark-end text:name="__RefHeading___was_ist_ueberhaupt_ein_medienentwicklungsplan_1"/><text:bookmark-end text:name="was_ist_ueberhaupt_ein_medienentwicklungsplan"/></text:h>
      <text:p text:style-name="Text_20_body">Medienentwicklungsplanung ist ein Prozess, dessen Komplexität immer wieder unterschätzt wird - vor allem im Bereich der Moderation. Er ist eng verknüpft mit einem weiteren Prozess: Dem der Medienbildungskonzeptentwicklung an den Schulen. Sie werden auf dieser Webseitemeinen mühevollen Versuch sehen, beide Prozesse einzeln abzuhandeln, obwohl sie eigentlich sehr eng miteinander verknüpft sind.  </text:p>
      <text:p text:style-name="Text_20_body">Zentrale Begriffe wie Medienkonzept, Medienentwicklungsplan und Medienbildungskonzept werden zurzeit in verschiedenen Bundesländern noch unterschiedlich mit Bedeutung gefüllt. Durchzusetzen scheinen sich mittlerweile folgende Definitionen:</text:p>
      <text:p text:style-name="Text_20_body">Ein <text:span text:style-name="Strong_20_Emphasis">Medienkonzept</text:span> umfasst einen meist regionalen <text:span text:style-name="Strong_20_Emphasis">Medienentwicklungsplan</text:span> und die dazugehörigen <text:span text:style-name="Strong_20_Emphasis">Medienbildungskonzepte</text:span> der Schulen. Es ist quasi der Oberbegriff.  </text:p>
      <text:p text:style-name="Text_20_body">Ein <text:span text:style-name="Strong_20_Emphasis">Medienentwicklungsplan</text:span> ist ein Konzept zur Ausstattung von Schulen in gemeinsamer Trägerschaft oder in einer Reg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0T00::14:57</meta:creation-date>
    <dc:creator>Generated</dc:creator>
    <dc:date>2026-07-30T00::14:57</dc:date>
    <dc:language>en-US</dc:language>
    <meta:editing-cycles>1</meta:editing-cycles>
    <meta:editing-duration>PT0S</meta:editing-duration>
    <dc:title>mep:start</dc:title>
  </office:meta>
</office:document-meta>
</file>