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p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www.medienbildungskonzept.de/mb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allgemeines_und_begriffe_2"/><text:bookmark-start text:name="allgemeines_und_begriffe"/>Allgemeines und Begriffe<text:bookmark-end text:name="__RefHeading___allgemeines_und_begriffe_2"/><text:bookmark-end text:name="allgemeines_und_begriffe"/></text:h>
      <text:list text:style-name="List_20_1" text:continue-numbering="false">
        <text:list-item>
          <text:p text:style-name="List_20_1_Content_First"> <text:a xlink:type="simple" xlink:href="https://www.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www.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_Last"> <text:a xlink:type="simple" xlink:href="https://www.medienbildungskonzept.de/mep/medienbildungskonzept" text:style-name="Internet_20_link" text:visited-style-name="Visited_20_Internet_20_Link">Medienbildungskonzepte</text:a></text:p>
        </text:list-item>
      </text:list>
      <text:h text:style-name="Heading_20_4" text:outline-level="4"><text:bookmark-start text:name="__RefHeading___akteure_3"/><text:bookmark-start text:name="akteure"/>Akteure<text:bookmark-end text:name="__RefHeading___akteure_3"/><text:bookmark-end text:name="akteure"/></text:h>
      <text:list text:style-name="List_20_1" text:continue-numbering="false">
        <text:list-item>
          <text:p text:style-name="List_20_1_Content_First"> <text:a xlink:type="simple" xlink:href="https://www.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www.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www.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www.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www.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www.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www.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www.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www.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www.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_Last"> <text:a xlink:type="simple" xlink:href="https://www.medienbildungskonzept.de/mep/projektleitung" text:style-name="Internet_20_link" text:visited-style-name="Visited_20_Internet_20_Link">Der Kümmerer und die notwendige Projektgruppe</text:a></text:p>
        </text:list-item>
      </text:list>
      <text:h text:style-name="Heading_20_4" text:outline-level="4"><text:bookmark-start text:name="__RefHeading___ein_fiktiver_landkreis_4"/><text:bookmark-start text:name="ein_fiktiver_landkreis"/>Ein fiktiver Landkreis<text:bookmark-end text:name="__RefHeading___ein_fiktiver_landkreis_4"/><text:bookmark-end text:name="ein_fiktiver_landkreis"/></text:h>
      <text:list text:style-name="List_20_1" text:continue-numbering="false">
        <text:list-item>
          <text:p text:style-name="List_20_1_Content_First"> <text:a xlink:type="simple" xlink:href="https://www.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www.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www.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www.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www.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www.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www.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www.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www.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www.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www.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www.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_Last"> <text:a xlink:type="simple" xlink:href="https://www.medienbildungskonzept.de/mep/dreieichenfazitausrollenspiel" text:style-name="Internet_20_link" text:visited-style-name="Visited_20_Internet_20_Link">Vorläufiges Fazit</text:a></text:p>
        </text:list-item>
      </text:list>
      <text:h text:style-name="Heading_20_4" text:outline-level="4"><text:bookmark-start text:name="__RefHeading___schulen_ausstatten_5"/><text:bookmark-start text:name="schulen_ausstatten"/>Schulen ausstatten<text:bookmark-end text:name="__RefHeading___schulen_ausstatten_5"/><text:bookmark-end text:name="schulen_ausstatten"/></text:h>
      <text:list text:style-name="List_20_1" text:continue-numbering="false">
        <text:list-item>
          <text:p text:style-name="List_20_1_Content_First"> <text:a xlink:type="simple" xlink:href="https://www.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www.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www.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www.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www.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www.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www.medienbildungskonzept.de/mep/lcd" text:style-name="Internet_20_link" text:visited-style-name="Visited_20_Internet_20_Link">Displaybasierte Lösungen</text:a></text:p>
        </text:list-item>
        <text:list-item>
          <text:p text:style-name="List_20_1_Content_Last"> <text:a xlink:type="simple" xlink:href="https://www.medienbildungskonzept.de/mep/virtualisierung" text:style-name="Internet_20_link" text:visited-style-name="Visited_20_Internet_20_Link">Virtualisierungslösungen</text:a></text:p>
        </text:list-item>
      </text:list>
      <text:h text:style-name="Heading_20_4" text:outline-level="4"><text:bookmark-start text:name="__RefHeading___support_organisieren_6"/><text:bookmark-start text:name="support_organisieren"/>Support organisieren<text:bookmark-end text:name="__RefHeading___support_organisieren_6"/><text:bookmark-end text:name="support_organisieren"/></text:h>
      <text:list text:style-name="List_20_1" text:continue-numbering="false">
        <text:list-item>
          <text:p text:style-name="List_20_1_Content_First"> <text:a xlink:type="simple" xlink:href="https://www.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www.medienbildungskonzept.de/mep/supportbemessung" text:style-name="Internet_20_link" text:visited-style-name="Visited_20_Internet_20_Link">Die Bemessung von Supportkapazitäten</text:a></text:p>
        </text:list-item>
      </text:list>
      <text:h text:style-name="Heading_20_4" text:outline-level="4"><text:bookmark-start text:name="__RefHeading___kapiteluebersicht_7"/><text:bookmark-start text:name="kapiteluebersicht"/>Kapitelübersicht<text:bookmark-end text:name="__RefHeading___kapiteluebersicht_7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5::05:11</meta:creation-date>
    <dc:creator>Generated</dc:creator>
    <dc:date>2025-06-15T15::05:11</dc:date>
    <dc:language>en-US</dc:language>
    <meta:editing-cycles>1</meta:editing-cycles>
    <meta:editing-duration>PT0S</meta:editing-duration>
    <dc:title>mep:sidebar</dc:title>
  </office:meta>
</office:document-meta>
</file>