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aesentation"/><text:bookmark-start text:name="__RefHeading___praesentationsloesungen_1"/><text:bookmark-start text:name="praesentationsloesungen"/>Präsentationslösungen<text:bookmark-end text:name="__RefHeading___praesentationsloesungen_1"/><text:bookmark-end text:name="praesentationsloesungen"/></text:h>
      <text:p text:style-name="Text_20_body">Um digitale Lernprodukte in einem Klassenraum präsentieren zu können, werden entsprechende Systeme benötigt, die in der Regel eine strukturierte Netzwerkverkabelung, aber auch ein entsprechend starkes WLAN erfordern, das eine drahtlose Übertragung von Ton-, Video- und sonstigen Bildschirminhalten zuverlässig ermöglicht. Erst dadurch wird eine unkomplizierte mobile Nutzung der Präsentationsfläche durch Schülerinnen und Schüler sowie Lehrkräfte möglich. </text:p>
      <text:p text:style-name="Text_20_body">Nicht bedacht wird dabei oft die Notwendigkeit einer angemessenen Beschallung. Dieser kommt auch in Prüfungssituationen, z.B. bei Hörverstehensübungen im Rahmen moderner Fremdsprachendidaktik oder der inklusiven Beschulung von Kindern mit Hörschädigungen eine zentrale Bedeutung zu.</text:p>
      <table:table table:style-name="Table">
        <table:table-column/>
        <table:table-column/>
        <table:table-column/>
        <table:table-row>
          <table:table-cell office:value-type="string" table:style-name="tablecell">
            <text:p text:style-name="tablealignleft"> <draw:a xlink:type="simple" xlink:href="https://www.medienbildungskonzept.de/mep/interne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beam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7::12:12</meta:creation-date>
    <dc:creator>Generated</dc:creator>
    <dc:date>2026-08-04T07::12:12</dc:date>
    <dc:language>en-US</dc:language>
    <meta:editing-cycles>1</meta:editing-cycles>
    <meta:editing-duration>PT0S</meta:editing-duration>
    <dc:title>mep:praesentation</dc:title>
  </office:meta>
</office:document-meta>
</file>