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planungsbuero"/><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slösbarer Aufgaben an Schulen (z.B. Kriterien für ein LMS formulieren, ohne dass die Schule mit einem LMS vorher gearbeitet hätte)</text:p></text:list-item><text:list-item><text:p text:style-name="Numbering_20_1_Content_Last"> Vernachlässigung schulübergreifender Themen (Identitätsmanagement, Supportstrukturen, Besonderheiten in einer ländlichen Regio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50:05</meta:creation-date>
    <dc:creator>Generated</dc:creator>
    <dc:date>2026-07-31T02::50:05</dc:date>
    <dc:language>en-US</dc:language>
    <meta:editing-cycles>1</meta:editing-cycles>
    <meta:editing-duration>PT0S</meta:editing-duration>
    <dc:title>mep:politikplanungsbuero</dc:title>
  </office:meta>
</office:document-meta>
</file>