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consulter"/><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lösbarer Aufgaben an Schulen (z.B. Kriterien für ein LMS formulieren, ohne dass die Schule mit einem LMS vorher gearbeitet hätte)</text:p></text:list-item><text:list-item><text:p text:style-name="Numbering_20_1_Content"> Vernachlässigung schulübergreifender Themen (Identitätsmanagement, Supportstrukturen, Besonderheiten in einer ländlichen Region)</text:p></text:list-item><text:list-item><text:p text:style-name="Numbering_20_1_Content"> Von der Sache nicht gedeckte Behauptungen zum Thema Datenschutz</text:p></text:list-item><text:list-item><text:p text:style-name="Numbering_20_1_Content"> Unkenntnis der für das jeweilige Bundesland relevanten Förderrichtlinien z.B. zum Digitalpakt</text:p></text:list-item><text:list-item><text:p text:style-name="Numbering_20_1_Content_Last"> Vorschnelle Bewertungen lokaler Strukturen ohne vorherige Umfeldanalyse </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0::37:57</meta:creation-date>
    <dc:creator>Generated</dc:creator>
    <dc:date>2026-07-30T20::37:57</dc:date>
    <dc:language>en-US</dc:language>
    <meta:editing-cycles>1</meta:editing-cycles>
    <meta:editing-duration>PT0S</meta:editing-duration>
    <dc:title>mep:politikconsulter</dc:title>
  </office:meta>
</office:document-meta>
</file>