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start"/><text:bookmark-start text:name="__RefHeading___der_landkreis_dreieichen_-_eine_fiktive_situation_1"/><text:bookmark-start text:name="der_landkreis_dreieichen_-_eine_fiktive_situation"/>Der Landkreis Dreieichen - eine fiktive Situation?<text:bookmark-end text:name="__RefHeading___der_landkreis_dreieichen_-_eine_fiktive_situation_1"/><text:bookmark-end text:name="der_landkreis_dreieichen_-_eine_fiktive_situation"/></text:h>
      <text:p text:style-name="Text_20_body">Der Landkreis Dreieichen ist eine fiktive Konstellation. Es mag vielleicht die eine oder andere Gemeinde dem Namen nach geben, aber Ähnlichkeiten mit tatsächlichen Gegebenheiten wären rein zufällig. Sie als Mitglied eines Systems bekommen von den auftretenden Akteuren innerhalb einer Trägerschaft je nach Position gar nicht so viel mit. Die frei erfundenen Haltungen und Einstellungen der nun genannten Beteiligten sollen Ihren Blick weiten, welchen Herausforderungen Schulleitungen, aber auch z.B. Bürgermeister gegenüberstehen könnten. </text:p>
      <text:p text:style-name="Text_20_body">Medienentwicklungsplanung in der Fläche mit dem Anspruch, unterschiedliche Träger mit jeweils eigener Finanzplanung an einen Tisch zu bekommen, klingt in der Theorie vernünftig und sinnvoll. Alleine wäre z.B. kein Partner stark genug, ein ausreichendes Support- und Beschaffungssystem für die eigenen Schulen aufzubauen. In der Praxis erweist sich ein solches Vorhaben oft auf sehr unterschiedlichen Ebenen als knifflig. </text:p>
      <text:p text:style-name="Text_20_body">Die Rollenbeschreibungen sind bewusst als eine Art Planspiel in der „Du-Form“ verfasst. Man kann sich jede Rolle einzeln ausdrucken und das ganze wirklich als Rollenspiel durchführen.</text:p>
      <table:table table:style-name="Table">
        <table:table-column/>
        <table:table-column/>
        <table:table-column/>
        <table:table-row>
          <table:table-cell office:value-type="string" table:style-name="tablecell">
            <text:p text:style-name="tablealignleft"> <draw:a xlink:type="simple" xlink:href="https://www.medienbildungskonzept.de/mep/projektleitung"><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dreieichenallgemein"><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15::16:51</meta:creation-date>
    <dc:creator>Generated</dc:creator>
    <dc:date>2025-06-15T15::16:51</dc:date>
    <dc:language>en-US</dc:language>
    <meta:editing-cycles>1</meta:editing-cycles>
    <meta:editing-duration>PT0S</meta:editing-duration>
    <dc:title>mep:dreieichenstart</dc:title>
  </office:meta>
</office:document-meta>
</file>