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91bbe6430e5d0216ded190c20902e9.png"/>
  <manifest:file-entry manifest:media-type="image/png" manifest:full-path="Pictures/ca139ee65c2db447932ee456efc86b38.png"/>
  <manifest:file-entry manifest:media-type="image/png" manifest:full-path="Pictures/3bc1f4f5bd0b432ad164c5d4f311fb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p:dreieichenstart"/><text:bookmark-start text:name="__RefHeading___der_landkreis_dreieichen_-_eine_fiktive_situation_1"/><text:bookmark-start text:name="der_landkreis_dreieichen_-_eine_fiktive_situation"/>Der Landkreis Dreieichen - eine fiktive Situation?<text:bookmark-end text:name="__RefHeading___der_landkreis_dreieichen_-_eine_fiktive_situation_1"/><text:bookmark-end text:name="der_landkreis_dreieichen_-_eine_fiktive_situatio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www.medienbildungskonzept.de/mep/projektleitung"><draw:frame draw:style-name="mediacenter" draw:name="0" text:anchor-type="paragraph" draw:z-index="0" svg:width="0.79375cm" svg:height="0.79375cm"><draw:image xlink:href="Pictures/3991bbe6430e5d0216ded190c20902e9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ww.medienbildungskonzept.de/start"><draw:frame draw:style-name="mediacenter" draw:name="1" text:anchor-type="paragraph" draw:z-index="1" svg:width="0.79375cm" svg:height="0.74882075471698cm"><draw:image xlink:href="Pictures/ca139ee65c2db447932ee456efc86b38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ww.medienbildungskonzept.de/mep/hvbdreieichen"><draw:frame draw:style-name="mediacenter" draw:name="2" text:anchor-type="paragraph" draw:z-index="2" svg:width="0.79375cm" svg:height="0.79375cm"><draw:image xlink:href="Pictures/3bc1f4f5bd0b432ad164c5d4f311fbab.png" xlink:type="simple" xlink:show="embed" xlink:actuate="onLoad"/></draw:frame></draw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6-07-30T00::16:26</meta:creation-date>
    <dc:creator>Generated</dc:creator>
    <dc:date>2026-07-30T00::16:26</dc:date>
    <dc:language>en-US</dc:language>
    <meta:editing-cycles>1</meta:editing-cycles>
    <meta:editing-duration>PT0S</meta:editing-duration>
    <dc:title>mep:dreieichenstart</dc:title>
  </office:meta>
</office:document-meta>
</file>