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mpb"/><text:bookmark-start text:name="__RefHeading___medienpaedagogische_beraterin_am_medienzentrum_dreieichen_1"/><text:bookmark-start text:name="medienpaedagogische_beraterin_am_medienzentrum_dreieichen"/>Medienpädagogische Berater:in am Medienzentrum Dreieichen<text:bookmark-end text:name="__RefHeading___medienpaedagogische_beraterin_am_medienzentrum_dreieichen_1"/><text:bookmark-end text:name="medienpaedagogische_beraterin_am_medienzentrum_dreieichen"/></text:h>
      <text:p text:style-name="Text_20_body">Du hast dir über die Jahre an vielen Schulen des Landkreises viele Kontakte und Reputation aufgebaut. Du hast unzählige Fortbildungen durchgeführt. Ausgerechnet an der einzigen Schule mit Tabletklassen, der Realschule Wiesmoor, kommst du mit deinen Ideen nicht besonders gut an. Gute Kontakte gibt es hingegen zur Oberschule Ob de Höchde. Auf der Bürgermeister aus Keemoor ist der Grundidee des Medienentwicklungsplanes grundsätzlich aufgeschlossen gegenüber. Der/Die Leiter:in des Schulamtes ist recht genau und hat schon erste Kooperationsverträge zwischen dem Landkreis und den einzelnen Trägern ausgearbeitet. Leider hat sich bisher nur eine Gemeinde (Keemoor) auch vertraglich gebunden. 
Dabei hast du für die Kreisschulen schon sehr viel erreicht: Drei feste Mitarbeiter:innen kümmern sich im Support um die Schulen. Das Konzept läuft zwar gerade erst an, ist aber recht vielversprechend. Deswegen möchtest du das gerne auf alle Schulen des Landkreises ausweiten. 
Nicht alle Schulen sind begeistert, von der Aussicht, in Zusammenhang mit der Medienentwicklungsplanung auch pädagogische Konzepte entwickeln zu müssen.</text:p>
      <table:table table:style-name="Table">
        <table:table-column/>
        <table:table-column/>
        <table:table-column/>
        <table:table-row>
          <table:table-cell office:value-type="string" table:style-name="tablecell">
            <text:p text:style-name="tablealignleft"> <draw:a xlink:type="simple" xlink:href="https://www.medienbildungskonzept.de/mep/dreieichenslr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fazitausrollensp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1::49:04</meta:creation-date>
    <dc:creator>Generated</dc:creator>
    <dc:date>2026-07-29T21::49:04</dc:date>
    <dc:language>en-US</dc:language>
    <meta:editing-cycles>1</meta:editing-cycles>
    <meta:editing-duration>PT0S</meta:editing-duration>
    <dc:title>mep:dreieichenmpb</dc:title>
  </office:meta>
</office:document-meta>
</file>