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dreieichenkreisrat"/><text:bookmark-start text:name="__RefHeading___erster_kreisrat_des_landkreises_dreieichen_1"/><text:bookmark-start text:name="erster_kreisrat_des_landkreises_dreieichen"/>Erster Kreisrat des Landkreises Dreieichen<text:bookmark-end text:name="__RefHeading___erster_kreisrat_des_landkreises_dreieichen_1"/><text:bookmark-end text:name="erster_kreisrat_des_landkreises_dreieichen"/></text:h>
      <text:p text:style-name="Text_20_body">Dir geht es vor allem darum, dich politisch gut in Szene zu setzen. Vor allem die Wirtschaft liegt dir schon lange in den Ohren, dass Schülerinnen und Schüler mehr digitale Kompetenzen benötigen. Du siehst daher eine fundierte Medienentwicklungsplanung als Standortfaktor für deinen Landkreis und bist froh, dass das für deine Schulen bereits umgesetzt ist. Dich ärgert kolossal, dass die Schulen bei der Erarbeitung von Medienbildungskonzepten schlampen und so trotz oftmals brauchbarer Ausstattung kein ausreichender Output zustande kommt. </text:p>
      <text:p text:style-name="Text_20_body">Du siehst das Land hier in der Pflicht, durch entsprechende Weisungen Abhilfe zu schaffen. Die zentrale Beschaffungsstruktur siehst du als Druckmittel gegenüber den Schulen: Entweder sie entwickeln sich medienpädagogisch weiter, oder du bist nicht mehr bereits über das unbedingt notwendige Maß hinaus Hardware zu beschaffen. </text:p>
      <table:table table:style-name="Table">
        <table:table-column/>
        <table:table-column/>
        <table:table-column/>
        <table:table-row>
          <table:table-cell office:value-type="string" table:style-name="tablecell">
            <text:p text:style-name="tablealignleft"> <draw:a xlink:type="simple" xlink:href="https://www.medienbildungskonzept.de/mep/dreieichenschulamt"><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ep/dreieichenslgs"><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05::47:02</meta:creation-date>
    <dc:creator>Generated</dc:creator>
    <dc:date>2025-06-15T05::47:02</dc:date>
    <dc:language>en-US</dc:language>
    <meta:editing-cycles>1</meta:editing-cycles>
    <meta:editing-duration>PT0S</meta:editing-duration>
    <dc:title>mep:dreieichenkreisrat</dc:title>
  </office:meta>
</office:document-meta>
</file>