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dreieichenhvbpusemuckel"/><text:bookmark-start text:name="__RefHeading___stellvertreterin_desder_buergermeisterin_der_stadt_pusemuckel_1"/><text:bookmark-start text:name="stellvertreterin_desder_buergermeisterin_der_stadt_pusemuckel"/>Stellvertreter:in des/der Bürgermeister:in der Stadt Pusemuckel<text:bookmark-end text:name="__RefHeading___stellvertreterin_desder_buergermeisterin_der_stadt_pusemuckel_1"/><text:bookmark-end text:name="stellvertreterin_desder_buergermeisterin_der_stadt_pusemuckel"/></text:h>
      <text:p text:style-name="Text_20_body">Deine Gemeinde hat erst kürzlich die Oberschule „Ob de Höchde“ für 160.000 Euro mit Smartboards ausgestattet. In allen Schulen in deiner Trägerschaft gibt es eine Schulnetzwerklösung, die deine Verwaltung vor fünf Jahren beschlossen und beschafft hat. Außerdem stattest deine Gemeindeverwaltung zurzeit alle Schulen mit WLAN und einem wirkungsvollen Netzfilter aus. Es gibt extra einen Mitarbeiter in der IT-Abteilung der Stadtverwaltung, der sich nur um die Belange der Schulen kümmert.  Du bist der Überzeugung, dass deine Gemeinde bereits eine perfekte Medienentwicklungsplanung vorzuweisen hat. Das Engagement des Kreises und des Medienzentrums siehst du daher sehr kritisch. Allenfalls beäugst du abwartend, was sich da entwickelt, weil du schon de nächsten Schritt planst: Die Ausstattung der Schulen mit Klassensätzen von Tablets.</text:p>
      <table:table table:style-name="Table">
        <table:table-column/>
        <table:table-column/>
        <table:table-column/>
        <table:table-row>
          <table:table-cell office:value-type="string" table:style-name="tablecell">
            <text:p text:style-name="tablealignleft"> <draw:a xlink:type="simple" xlink:href="https://www.medienbildungskonzept.de/mep/dreieichenhvbkeemoor"><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dreieichenschulamt"><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5-09T22::13:56</meta:creation-date>
    <dc:creator>Generated</dc:creator>
    <dc:date>2025-05-09T22::13:56</dc:date>
    <dc:language>en-US</dc:language>
    <meta:editing-cycles>1</meta:editing-cycles>
    <meta:editing-duration>PT0S</meta:editing-duration>
    <dc:title>mep:dreieichenhvbpusemuckel</dc:title>
  </office:meta>
</office:document-meta>
</file>