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hvbbuchenhain"/><text:bookmark-start text:name="__RefHeading___buergermeister_der_samtgemeinde_buchenhain_1"/><text:bookmark-start text:name="buergermeister_der_samtgemeinde_buchenhain"/>Bürgermeister der Samtgemeinde Buchenhain<text:bookmark-end text:name="__RefHeading___buergermeister_der_samtgemeinde_buchenhain_1"/><text:bookmark-end text:name="buergermeister_der_samtgemeinde_buchenhain"/></text:h>
      <text:p text:style-name="Text_20_body">Auf Schulausschussitzungen in deiner Gemeinde kommt es immer wieder zu heftigen Schlagabtauschen zwischen den Schulleitern deiner beiden weiterführenden Schulen, der Hauptschule Fuchswald und der Realschule Wiesmoor. Dabei befinden sich beiden Schulen auf dem gleichen Gelände und könnten ohne Weiteres zu einer Oberschule wie in Pusemuckel fusionieren. Das böte auch die Gelegenheit, die beiden Netze der Schule endlich zusammenzulegen und auf eine zukunftsfähige Basis zu stellen. Du arbeitest daher eng mit dem medienpädagogischen Berater des Medienzentrums zusammen und stimmst seinen Ansichten überwiegend zu. Du willst nicht, dass Lehrerarbeitszeit für die Administration der Netze verbraucht wird, sondern den Schülerinnen und Schülern zugute kommt. Daher überzeugt dich die Medienentwicklungsplanung des Landkreises sehr, vor allem wegen des Supportangebots. Allerdings würde angesichts der Größe deiner Gemeinde dann schon eine eigene Außenstelle des Medienzentrums mit einem Mitarbeiter benötigt, der sich ausschließlich um deine Schule kümmert. </text:p>
      <table:table table:style-name="Table">
        <table:table-column/>
        <table:table-column/>
        <table:table-column/>
        <table:table-row>
          <table:table-cell office:value-type="string" table:style-name="tablecell">
            <text:p text:style-name="tablealignleft"> <draw:a xlink:type="simple" xlink:href="https://www.medienbildungskonzept.de/mep/dreieichenhvb"><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dreieichenhvbkeemoor"><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42:11</meta:creation-date>
    <dc:creator>Generated</dc:creator>
    <dc:date>2025-06-15T05::42:11</dc:date>
    <dc:language>en-US</dc:language>
    <meta:editing-cycles>1</meta:editing-cycles>
    <meta:editing-duration>PT0S</meta:editing-duration>
    <dc:title>mep:dreieichenhvbbuchenhain</dc:title>
  </office:meta>
</office:document-meta>
</file>