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hvb"/><text:bookmark-start text:name="__RefHeading___buergermeisterin_der_kreisstadt_dreieichen_1"/><text:bookmark-start text:name="buergermeisterin_der_kreisstadt_dreieichen"/>Bürgermeister:in der Kreisstadt Dreieichen<text:bookmark-end text:name="__RefHeading___buergermeisterin_der_kreisstadt_dreieichen_1"/><text:bookmark-end text:name="buergermeisterin_der_kreisstadt_dreieichen"/></text:h>
      <text:p text:style-name="Text_20_body">Bisher hat immer dein guter Freund den Schulsupport für die Grundschulen in deiner Trägerschaft übernommen. Der ist natürlich gar nicht davon begeistert, dass er jetzt durch die zentrale Medienentwicklungsplanung eine Einnahmequelle verliert. Daher wäre es dir am liebsten, dass sich deine Schulen hinsichtlich Ausstattung zwar vom Medienzentrum beraten lassen, du gemeinsam mit deinem Freund aber weiterhin den Daumen auf den Beschaffungs- und Wartungsprozess behältst. Außerdem sind die tatsächlichen Kosten für dich unkalkulierbar und schließlich müsstest du auch das Geld, welches der Landkreis dir überweist, komplett oder teilweise in die Hände von Fremden geben. Das empfindest da auch als einen Eingriff in deine politische Souveränität.</text:p>
      <table:table table:style-name="Table">
        <table:table-column/>
        <table:table-column/>
        <table:table-column/>
        <table:table-row>
          <table:table-cell office:value-type="string" table:style-name="tablecell">
            <text:p text:style-name="tablealignleft"> <draw:a xlink:type="simple" xlink:href="https://www.medienbildungskonzept.de/mep/dreieichenallgemei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hvbbuchenhai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23:48</meta:creation-date>
    <dc:creator>Generated</dc:creator>
    <dc:date>2025-06-15T05::23:48</dc:date>
    <dc:language>en-US</dc:language>
    <meta:editing-cycles>1</meta:editing-cycles>
    <meta:editing-duration>PT0S</meta:editing-duration>
    <dc:title>mep:dreieichenhvb</dc:title>
  </office:meta>
</office:document-meta>
</file>