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bk:widerstandverweigerer"/><text:bookmark-start text:name="__RefHeading___kritiker_und_verweigerer_als_wertvoll_erkennen_1"/><text:bookmark-start text:name="kritiker_und_verweigerer_als_wertvoll_erkennen"/>Kritiker und Verweigerer als wertvoll erkennen<text:bookmark-end text:name="__RefHeading___kritiker_und_verweigerer_als_wertvoll_erkennen_1"/><text:bookmark-end text:name="kritiker_und_verweigerer_als_wertvoll_erkenne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„Das Wasser fließt dorthin, wo es keinen Widerstand gibt. Deshalb geht ohne Widerstand alles den Bach runter.“</text:span> (I. Brantsch)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mbk/widerstandkoenige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mbk/unterrichtsentwicklung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15::29:06</meta:creation-date>
    <dc:creator>Generated</dc:creator>
    <dc:date>2025-06-15T15::29:06</dc:date>
    <dc:language>en-US</dc:language>
    <meta:editing-cycles>1</meta:editing-cycles>
    <meta:editing-duration>PT0S</meta:editing-duration>
    <dc:title>mbk:widerstandverweigerer</dc:title>
  </office:meta>
</office:document-meta>
</file>