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chulleitung"/><text:bookmark-start text:name="__RefHeading___die_schulleitung_als_zentrale_groesse_1"/><text:bookmark-start text:name="die_schulleitung_als_zentrale_groesse"/>Die Schulleitung als zentrale Größe<text:bookmark-end text:name="__RefHeading___die_schulleitung_als_zentrale_groesse_1"/><text:bookmark-end text:name="die_schulleitung_als_zentrale_groess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o. Sie als Mitglied der Mediengruppe stellen jetzt einmal die bisherige Arbeit und Ihre Ziele auf der Dienstbesprechung vor!“</text:span></text:p></table:table-cell></table:table-row></table:table></draw:text-box></draw:frame></text:p>
      <text:p text:style-name="Text_20_body">Ich erlebe es im Kontext meiner Beratungen immer wieder, dass Medienbildungskonzepte von Kolleg:innen in Gremien vorgestellt werden (sollen), die für eine Schule entscheidungsberechtigt sind. Ich warne diese Kolleg:inn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text:a xlink:type="simple" xlink:href="https://www.medienbildungskonzept.de/mbk/nichtleitzbar" text:style-name="Internet_20_link" text:visited-style-name="Visited_20_Internet_20_Link">leitzbare Konzepte</text:a>,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stattfinden (das ist im Übrigen der Regelfall), bleibt dann bezogen auf eine Schule aber auch an Personen gebunden. Mit den Personen geht dann die Medienbildung.</text:p>
      <table:table table:style-name="Table">
        <table:table-column/>
        <table:table-column/>
        <table:table-column/>
        <table:table-row>
          <table:table-cell office:value-type="string" table:style-name="tablecell">
            <text:p text:style-name="tablealignleft"> <draw:a xlink:type="simple" xlink:href="https://www.medienbildungskonzept.de/mbk/widerstandanspruch"><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koenig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2:44</meta:creation-date>
    <dc:creator>Generated</dc:creator>
    <dc:date>2025-06-15T05::32:44</dc:date>
    <dc:language>en-US</dc:language>
    <meta:editing-cycles>1</meta:editing-cycles>
    <meta:editing-duration>PT0S</meta:editing-duration>
    <dc:title>mbk:widerstandschulleitung</dc:title>
  </office:meta>
</office:document-meta>
</file>