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schulleitung"/><text:bookmark-start text:name="__RefHeading___die_schulleitung_als_zentrale_groesse_1"/><text:bookmark-start text:name="die_schulleitung_als_zentrale_groesse"/>Die Schulleitung als zentrale Größe<text:bookmark-end text:name="__RefHeading___die_schulleitung_als_zentrale_groesse_1"/><text:bookmark-end text:name="die_schulleitung_als_zentrale_groess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So. Sie als Mitglied der Mediengruppe stellen jetzt einmal die bisherige Arbeit und Ihre Ziele auf der Dienstbesprechung vor!“</text:span></text:p></table:table-cell></table:table-row></table:table></draw:text-box></draw:frame></text:p>
      <text:p text:style-name="Text_20_body">Ich erlebe es im Kontext meiner Beratungen immer wieder, dass Medienbildungskonzepte von Kolleg:innen in Gremien vorgestellt werden (sollen), die für eine Schule entscheidungsberechtigt sind. Ich warne diese Kolleg:innen immer ausdrücklich davor, sich darauf einzulassen. Selbst ich als Berater bin schon von Schulleitungen dazu „engagiert“ worden, unbequeme Wahrheiten zu vermitteln und Arbeit zu verteilen. Das bekommt man i.d.R. gar nicht im Vorwege mit. Oft werden Medienbildungskonzepte von Schulleitungen ähnlich eingeordnet wie übrige, vollständig <text:a xlink:type="simple" xlink:href="https://www.medienbildungskonzept.de/mbk/nichtleitzbar" text:style-name="Internet_20_link" text:visited-style-name="Visited_20_Internet_20_Link">leitzbare Konzepte</text:a>, z.B. ein Hygieneplan oder Verfahrensbeschreibungen im Bereich Datenschutz. Schulleitungen stehen zwischen den Anforderungen der Administration und den Kollegien. Die Arbeitsbelastung ist oftmals sehr hoch und jeder „Haken“, der gemacht werden kann, ein kleines Geschenk, als sichtbares Papier in einer Schublade.</text:p>
      <text:p text:style-name="Text_20_body">Schulleitungen argumentieren auch gerne in die Richtung, sich nicht mit fremden Lorbeeren schmücken zu wollen. Sie hätten schließlich keinen Anteil an dem zugrundeliegenden Prozess. Manchmal stecken dahinter aber auch Ängste, möglicherweise öffentlich angegriffen zu werden. Schulleitungen werden tatsächlich auch oft angegriffen, was wiederum Teil ihrer administrativen Rolle ist.</text:p>
      <text:p text:style-name="Text_20_body">Wenn eine Schulleitung tatsächlich an diesem Prozess keinen Anteil hat, ist im Vorwege etwas grundsätzlich schiefgelaufen. Ein Medienbildungskonzept ist ohne Schulleitung nicht sinnvoll zu machen, gerade weil es in vielfältiger Weise in bestehende Unterrichtsstruktur und die Arbeit von Fachschaften eingreift. Bildung im Kontext von Medien kann natürlich auf Ebene weniger Kolleg:innen stattfinden (das ist im Übrigen der Regelfall), bleibt dann bezogen auf eine Schule aber auch an Personen gebunden. Mit den Personen geht dann die Medienbildung.</text:p>
      <table:table table:style-name="Table">
        <table:table-column/>
        <table:table-column/>
        <table:table-column/>
        <table:table-row>
          <table:table-cell office:value-type="string" table:style-name="tablecell">
            <text:p text:style-name="tablealignleft"> <draw:a xlink:type="simple" xlink:href="https://www.medienbildungskonzept.de/mbk/widerstandanspruch"><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widerstandkoenig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20::01:04</meta:creation-date>
    <dc:creator>Generated</dc:creator>
    <dc:date>2026-07-31T20::01:04</dc:date>
    <dc:language>en-US</dc:language>
    <meta:editing-cycles>1</meta:editing-cycles>
    <meta:editing-duration>PT0S</meta:editing-duration>
    <dc:title>mbk:widerstandschulleitung</dc:title>
  </office:meta>
</office:document-meta>
</file>