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welchetechnik"/><text:bookmark-start text:name="__RefHeading___welche_technische_ausstattung_ist_dafuer_ueber_digitale_infrastruktur_lan_wlan_internetzugang_hinaus_notwendig_1"/><text:bookmark-start text:name="welche_technische_ausstattung_ist_dafuer_ueber_digitale_infrastruktur_lan_wlan_internetzugang_hinaus_notwendig"/>6. Welche technische Ausstattung ist dafür über digitale Infrastruktur (LAN, WLAN, Internetzugang) hinaus notwendig?<text:bookmark-end text:name="__RefHeading___welche_technische_ausstattung_ist_dafuer_ueber_digitale_infrastruktur_lan_wlan_internetzugang_hinaus_notwendig_1"/><text:bookmark-end text:name="welche_technische_ausstattung_ist_dafuer_ueber_digitale_infrastruktur_lan_wlan_internetzugang_hinaus_notwendi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wieziel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bk/datenschutz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25:13</meta:creation-date>
    <dc:creator>Generated</dc:creator>
    <dc:date>2025-06-15T16::25:13</dc:date>
    <dc:language>en-US</dc:language>
    <meta:editing-cycles>1</meta:editing-cycles>
    <meta:editing-duration>PT0S</meta:editing-duration>
    <dc:title>mbk:welchetechnik</dc:title>
  </office:meta>
</office:document-meta>
</file>