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ca139ee65c2db447932ee456efc86b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ww.medienbildungskonzept.de/mbk/widerstandkoenige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medienbildungskonzept.de/start"><draw:frame draw:style-name="mediacenter" draw:name="1" text:anchor-type="paragraph" draw:z-index="1" svg:width="0.79375cm" svg:height="0.74882075471698cm"><draw:image xlink:href="Pictures/ca139ee65c2db447932ee456efc86b38.png" xlink:type="simple" xlink:show="embed" xlink:actuate="onLoad"/></draw:frame></draw:a>  </text:p>
          </table:table-cell>
          <table:table-cell office:value-type="string" table:style-name="tablecell">
            <text:p text:style-name="tablealignleft"> Array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8-06T00::50:05</meta:creation-date>
    <dc:creator>Generated</dc:creator>
    <dc:date>2026-08-06T00::50:05</dc:date>
    <dc:language>en-US</dc:language>
    <meta:editing-cycles>1</meta:editing-cycles>
    <meta:editing-duration>PT0S</meta:editing-duration>
    <dc:title>mbk:unterrichtsentwicklung</dc:title>
  </office:meta>
</office:document-meta>
</file>