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problemloesenhandeln"/><text:bookmark-start text:name="__RefHeading___problemloesen_und_handeln_1"/><text:bookmark-start text:name="problemloesen_und_handeln"/>Problemlösen und Handeln<text:bookmark-end text:name="__RefHeading___problemloesen_und_handeln_1"/><text:bookmark-end text:name="problemloesen_und_handel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terrichtsbeispiel</text:span><text:line-break/>
Sie finden <text:a xlink:type="simple" xlink:href="https://www.medienbildungskonzept.de/beispiel/start" text:style-name="Internet_20_link" text:visited-style-name="Visited_20_Internet_20_Link">hier</text:a> ein zu diesem Kompetenzbereich passendes und ausführliches Unterrichtsmaterial mit dem Titel „Informatik in der Grundschule“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schuetzensicheragieren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bk/analsierenreflektieren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1::12:40</meta:creation-date>
    <dc:creator>Generated</dc:creator>
    <dc:date>2026-07-31T01::12:40</dc:date>
    <dc:language>en-US</dc:language>
    <meta:editing-cycles>1</meta:editing-cycles>
    <meta:editing-duration>PT0S</meta:editing-duration>
    <dc:title>mbk:problemloesenhandeln</dc:title>
  </office:meta>
</office:document-meta>
</file>