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sus"/><text:bookmark-start text:name="__RefHeading___welche_kompetenzziele_im_bereich_der_medienbildung_und_der_informatischen_bildung_sollen_fuer_schueler_innen_an_unserer_schule_erreicht_werden_1"/><text:bookmark-start text:name="welche_kompetenzziele_im_bereich_der_medienbildung_und_der_informatischen_bildung_sollen_fuer_schueler_innen_an_unserer_schule_erreicht_werden"/>Welche Kompetenzziele im Bereich der Medienbildung und der informatischen Bildung sollen für Schüler*innen an unserer Schule erreicht werden?<text:bookmark-end text:name="__RefHeading___welche_kompetenzziele_im_bereich_der_medienbildung_und_der_informatischen_bildung_sollen_fuer_schueler_innen_an_unserer_schule_erreicht_werden_1"/><text:bookmark-end text:name="welche_kompetenzziele_im_bereich_der_medienbildung_und_der_informatischen_bildung_sollen_fuer_schueler_innen_an_unserer_schule_erreicht_werden"/></text:h>
      <text:p text:style-name="Text_20_body">Die Kompetenzziele für Schüler:innen leiten sich aus der bundeslandesinternen Umsetzung des KMK-Konzeptpapiers  „Bildung in der digitalen Welt“ ab. Die Bundesländer haben diese Kompetenzziele unterschiedlich ausführlich z.B. mit konkreten Unterrichtsbeispielen konkretisiert. Dadurch ist eine Anforderung an alle Fächer gegeben, da Medienbildung eine fachübergreifende Querschnittsaufgabe ist. </text:p>
      <text:p text:style-name="Text_20_body">Medien- und informatische Bildung findet in Fächern statt, so dass idealerweise bei der Überarbeitung von Schulcurricula oder schulinternen Arbeitsplänen die</text:p>
      <table:table table:style-name="Table">
        <table:table-column/>
        <table:table-column/>
        <table:table-column/>
        <table:table-row>
          <table:table-cell office:value-type="string" table:style-name="tablecell">
            <text:p text:style-name="tablealignleft"> <draw:a xlink:type="simple" xlink:href="https://www.medienbildungskonzept.de/mbk/kompetenzzie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ezumz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6:54</meta:creation-date>
    <dc:creator>Generated</dc:creator>
    <dc:date>2025-06-15T16::16:54</dc:date>
    <dc:language>en-US</dc:language>
    <meta:editing-cycles>1</meta:editing-cycles>
    <meta:editing-duration>PT0S</meta:editing-duration>
    <dc:title>mbk:kompsus</dc:title>
  </office:meta>
</office:document-meta>
</file>