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kommunizierenkooperieren"/><text:bookmark-start text:name="__RefHeading___praesentieren_und_kommunizieren_1"/><text:bookmark-start text:name="praesentieren_und_kommunizieren"/>Präsentieren und Kommunizieren<text:bookmark-end text:name="__RefHeading___praesentieren_und_kommunizieren_1"/><text:bookmark-end text:name="praesentieren_und_kommunizier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suchenverarbeitenaufbewahre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schuetzensicheragier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44:43</meta:creation-date>
    <dc:creator>Generated</dc:creator>
    <dc:date>2025-06-15T05::44:43</dc:date>
    <dc:language>en-US</dc:language>
    <meta:editing-cycles>1</meta:editing-cycles>
    <meta:editing-duration>PT0S</meta:editing-duration>
    <dc:title>mbk:kommunizierenkooperieren</dc:title>
  </office:meta>
</office:document-meta>
</file>