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kommunizierenkooperieren"/><text:bookmark-start text:name="__RefHeading___kommunizieren_und_kooperieren_1"/><text:bookmark-start text:name="kommunizieren_und_kooperieren"/>Kommunizieren und Kooperieren<text:bookmark-end text:name="__RefHeading___kommunizieren_und_kooperieren_1"/><text:bookmark-end text:name="kommunizieren_und_kooperieren"/></text:h>
      <text:p text:style-name="Text_20_body">Während die ersten beiden Kompetenzbereiche an vielen Schulen oft schon in irgendeiner Form abgedeckt werden, erscheint in meinen Beratungen der Bereich der Kommunikation und Kooperation oft als besondere Herausforderung. Das liegt vor allem daran, dass zur sicheren Umsetzung immens viel Wissen über die Möglichkeiten vorhanden sein muss, die das Netz zur Zusammenarbeit bietet: Wissen über Tools, Wissen über Datenschutz, Wissen über Urheberrecht. Auch nutzen viele Lehrkräfte das Internet meist eher konsumorientiert, um z.B. kostenlos an Unterrichtsmaterialien und aktuelle Texte zu kommen. Die wenigsten teilen tatsächlich von ihnen selbst erstellte Inhalte im Netz oder erschaffen reflektiert eine Netzpersönlichkeit von sich selbst. </text:p>
      <text:p text:style-name="Text_20_body">Ein Deutschlehrer, der keine Texte ansprechend zu verfassen weiß und daran vielleicht sogar keine Freude hat, wird sich mit der motivierenden Vermittlung von Schreibprozessen eher schwer tun.</text:p>
      <text:p text:style-name="Text_20_body">Auch die professionelle Nutzung sozialer Netzwerke ist bei vielen Lehrkräften oft ein Thema am Rande – in der Regel nutzt man Messenger wie WhatsApp eher zum Austausch innerhalb der Familie oder des Bekanntenkreises ohne das unglaubliche Potential zu sehen, was in dem Aufbau persönlicher Lernnetzwerke steckt.</text:p>
      <text:p text:style-name="Text_20_body">Auch wenn sich einzelne Lehrkräfte in diesem Bereich auf den Weg gemacht haben, bleiben sie als Gruppe in Deutschland noch recht überschaubar. Ein Großteil nutzt dafür soziale Netzwerke, die eher im privaten Bereich angesiedelt und damit auch durch Werbung für kommerzielle Fortbildungsangebote und Lösungen geprägt werden.</text:p>
      <text:p text:style-name="Text_20_body">Eine Vermittlung der Vorteile und Möglichkeiten, die dieser Kompetenzbereich für den Unterricht bietet, ist dadurch immens schwierig, da hier oft Lebensweltkonzepte aufeinanderprallen.</text:p>
      <text:p text:style-name="Text_20_body">Deswegen ist es wichtig, in diesem Bereich behutsam vorzugehen und nicht zu viel auf einmal zu wollen. </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Strong_20_Emphasis">Unterrichtsbeispiel</text:span><text:line-break/>
Sie finden <text:a xlink:type="simple" xlink:href="https://www.medienbildungskonzept.de/beispiel/klassenblog" text:style-name="Internet_20_link" text:visited-style-name="Visited_20_Internet_20_Link">hier</text:a> ein zu diesem Kompetenzbereich passendes Unterrichtsbeispiel mit dem Titel „Vom Schulheft zum Klassenblog“.</text:p></table:table-cell></table:table-row></table:table></draw:text-box></draw:frame></text:p>
      <table:table table:style-name="Table">
        <table:table-column/>
        <table:table-column/>
        <table:table-column/>
        <table:table-row>
          <table:table-cell office:value-type="string" table:style-name="tablecell">
            <text:p text:style-name="tablealignleft"> <draw:a xlink:type="simple" xlink:href="https://www.medienbildungskonzept.de/mbk/praesentieren"><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bk/schuetzensicheragieren"><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6-15T22::35:46</meta:creation-date>
    <dc:creator>Generated</dc:creator>
    <dc:date>2026-06-15T22::35:46</dc:date>
    <dc:language>en-US</dc:language>
    <meta:editing-cycles>1</meta:editing-cycles>
    <meta:editing-duration>PT0S</meta:editing-duration>
    <dc:title>mbk:kommunizierenkooperieren</dc:title>
  </office:meta>
</office:document-meta>
</file>