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recherche"/><text:bookmark-start text:name="__RefHeading___einen_wikipediaartikel_richtig_lesen_1"/><text:bookmark-start text:name="einen_wikipediaartikel_richtig_lesen"/>Einen Wikipediaartikel richtig lesen<text:bookmark-end text:name="__RefHeading___einen_wikipediaartikel_richtig_lesen_1"/><text:bookmark-end text:name="einen_wikipediaartikel_richtig_lesen"/></text:h>
      <text:h text:style-name="Heading_20_3" text:outline-level="3"><text:bookmark-start text:name="__RefHeading___was_benoetige_ich_an_medien_2"/><text:bookmark-start text:name="was_benoetige_ich_an_medien"/>Was benötige ich an Medien?<text:bookmark-end text:name="__RefHeading___was_benoetige_ich_an_medien_2"/><text:bookmark-end text:name="was_benoetige_ich_an_medien"/></text:h>
      <text:list text:style-name="List_20_1" text:continue-numbering="false">
        <text:list-item>
          <text:p text:style-name="List_20_1_Content_First"> Einen beliebigen Fachbegriff, den die Schülerinnen und Schüler bereits gut aus dem Unterricht kennen</text:p>
        </text:list-item>
        <text:list-item>
          <text:p text:style-name="List_20_1_Content"> Webseite der Wikipedia zu diesem Begriff</text:p>
        </text:list-item>
        <text:list-item>
          <text:p text:style-name="List_20_1_Content"> Lexikonauszug aus einem etablierten Nachschlagewerk zu diesem Begriff</text:p>
        </text:list-item>
        <text:list-item>
          <text:p text:style-name="List_20_1_Content"> eine beliebige kommerzielle oder private Webseite zu diesem Begriff</text:p>
        </text:list-item>
        <text:list-item>
          <text:p text:style-name="List_20_1_Content_Last"> Text: „Wie man einen Wikipediaartikel richtig liest“ (s.u.)</text:p>
        </text:list-item>
      </text:list>
      <text:h text:style-name="Heading_20_3" text:outline-level="3"><text:bookmark-start text:name="__RefHeading___was_benoetige_ich_an_geraeten_3"/><text:bookmark-start text:name="was_benoetige_ich_an_geraeten"/>Was benötige ich an Geräten?<text:bookmark-end text:name="__RefHeading___was_benoetige_ich_an_geraeten_3"/><text:bookmark-end text:name="was_benoetige_ich_an_geraeten"/></text:h>
      <text:list text:style-name="List_20_1" text:continue-numbering="false">
        <text:list-item>
          <text:p text:style-name="LastListParagraph_List_20_1_Content_First"> Gerät mit Internetzugang ab einer Bildschirmgröße von 10 Zoll.</text:p>
        </text:list-item>
      </text:list>
      <text:h text:style-name="Heading_20_3" text:outline-level="3"><text:bookmark-start text:name="__RefHeading___was_machen_die_schuelerinnen_und_schueler_4"/><text:bookmark-start text:name="was_machen_die_schuelerinnen_und_schueler"/>Was machen die Schülerinnen und Schüler?<text:bookmark-end text:name="__RefHeading___was_machen_die_schuelerinnen_und_schueler_4"/><text:bookmark-end text:name="was_machen_die_schuelerinnen_und_schueler"/></text:h>
      <text:list text:style-name="Numbering_20_1" text:continue-numbering="false">
        <text:list-item>
          <text:p text:style-name="Numbering_20_1_Content_First"> Welchen der drei Texte zu diesem Begriff haltet ihr für besonders vertrauenswürdig? Begründet eure Meinung stichpunktartig.</text:p>
        </text:list-item>
        <text:list-item>
          <text:p text:style-name="Numbering_20_1_Content_Last"> Lies die Anleitung zur Benutzung von Wikipedia und befolge sie für den Begriff. Beschreibe die Auswirkungen für deine Auswahl bei Aufgabe 1. </text:p>
        </text:list-item>
      </text:list>
      <text:h text:style-name="Heading_20_3" text:outline-level="3"><text:bookmark-start text:name="__RefHeading___lernmoeglichkeiten_5"/><text:bookmark-start text:name="lernmoeglichkeiten"/>Lernmöglichkeiten<text:bookmark-end text:name="__RefHeading___lernmoeglichkeiten_5"/><text:bookmark-end text:name="lernmoeglichkeiten"/></text:h>
      <text:list text:style-name="List_20_1" text:continue-numbering="false">
        <text:list-item>
          <text:p text:style-name="List_20_1_Content_First"> Kennenlernen des Wikiprinzips hinter Wikipedia (Konzept des lernenden Textes)</text:p>
        </text:list-item>
        <text:list-item>
          <text:p text:style-name="List_20_1_Content"> Beurteilungskriterien von Quellen kennenlernen und anwenden</text:p>
        </text:list-item>
        <text:list-item>
          <text:p text:style-name="List_20_1_Content_Last"> kritische Betrachtung von Fakten aus unterschiedlichen Quellen </text:p>
        </text:list-item>
      </text:list>
      <text:h text:style-name="Heading_20_3" text:outline-level="3"><text:bookmark-start text:name="__RefHeading___textwie_man_einen_wikipediaartikel_liest_6"/><text:bookmark-start text:name="textwie_man_einen_wikipediaartikel_liest"/>Text: Wie man einen Wikipediaartikel liest<text:bookmark-end text:name="__RefHeading___textwie_man_einen_wikipediaartikel_liest_6"/><text:bookmark-end text:name="textwie_man_einen_wikipediaartikel_lies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1. Erst ganz nach unten scrollen</text:span></text:p><text:list text:style-name="List_20_1" text:continue-numbering="false"><text:list-item><text:p text:style-name="List_20_1_Content_First"> Sind unter „Literatur“ mehrere Werke angeführt?</text:p></text:list-item><text:list-item><text:p text:style-name="List_20_1_Content"> Sind alle Absätze des Artikels einigermaßen gleichmäßig durch Literatur belegt?</text:p></text:list-item><text:list-item><text:p text:style-name="List_20_1_Content"> Sind renommierte Nachschlagewerke mit aufgeführt?</text:p></text:list-item><text:list-item><text:p text:style-name="List_20_1_Content"> Wie viele Weblinks sind angegeben?</text:p></text:list-item><text:list-item><text:p text:style-name="List_20_1_Content_Last"> Enthalten die Links wirklich die angekündigten Informationen?</text:p></text:list-item></text:list><text:p text:style-name="Text_20_body"><text:span text:style-name="Strong_20_Emphasis">2. Dann ganz nach oben scrollen</text:span></text:p><text:list text:style-name="List_20_1" text:continue-numbering="false"><text:list-item><text:p text:style-name="List_20_1_Content_First"> Dort gibt es die beiden Karteireiter „Diskussion“ und „Versionen/Autoren“.</text:p></text:list-item><text:list-item><text:p text:style-name="List_20_1_Content"> Sind mehrere Autoren an dem Artikel beteiligt oder nur wenige?</text:p></text:list-item><text:list-item><text:p text:style-name="List_20_1_Content"> Haben die beteiligten Autoren schon mehrere Artikel geschrieben?</text:p></text:list-item><text:list-item><text:p text:style-name="List_20_1_Content"> Wie viele Aspekte des Artikels wurden wie lange schon diskutiert?</text:p></text:list-item><text:list-item><text:p text:style-name="List_20_1_Content_Last"> Wie ist es um die sprachliche Qualität der Diskussionen bestellt?</text:p></text:list-item></text:list><text:p text:style-name="Text_20_body"><text:span text:style-name="Strong_20_Emphasis">3. Inhaltsverzeichnis lesen</text:span></text:p><text:list text:style-name="List_20_1" text:continue-numbering="false"><text:list-item><text:p text:style-name="List_20_1_Content_First"> Bauen die einzelnen Passagen inhaltlich aufeinander auf?</text:p></text:list-item><text:list-item><text:p text:style-name="List_20_1_Content_Last"> Wohnt dem Verzeichnis eine innere Logik inne (z.B. Chronologie), die sich auf den ersten Blick erschließt?</text:p></text:list-item></text:list><text:p text:style-name="Text_20_body"><text:span text:style-name="Strong_20_Emphasis">4. Artikel lesen</text:span></text:p></table:table-cell></table:table-row></table:table></draw:text-box></draw:frame></text:p>
      <text:h text:style-name="Heading_20_3" text:outline-level="3"><text:bookmark-start text:name="__RefHeading___hinweise_7"/><text:bookmark-start text:name="hinweise"/>Hinweise<text:bookmark-end text:name="__RefHeading___hinweise_7"/><text:bookmark-end text:name="hinweise"/></text:h>
      <text:p text:style-name="Text_20_body">Die Fragen wird man sprachlich je nach Jahrgangsstufe anpassen müssen. </text:p>
      <text:p text:style-name="Text_20_body">Im Gegensatz zu printbasierten Medien gibt es bei der Wikipedia eine recht harte und schnell überprüfbare Indikatoren für die qualitative Beurteilung eines Artikels. Das ist bei einem klassischen Lexikon bedeutend aufwändiger, da es hier meist ebenfalls printbasierte Verweise zu recherchieren gilt. </text:p>
      <text:p text:style-name="Text_20_body">Kurzgefasst:
Auf Wikipedia gibt es – wie im gesamten Netz - echte Perlen, aber auch zweifelhafte Artikel, die sich jedoch leicht aussortier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10::57:56</meta:creation-date>
    <dc:creator>Generated</dc:creator>
    <dc:date>2026-07-31T10::57:56</dc:date>
    <dc:language>en-US</dc:language>
    <meta:editing-cycles>1</meta:editing-cycles>
    <meta:editing-duration>PT0S</meta:editing-duration>
    <dc:title>material:recherche</dc:title>
  </office:meta>
</office:document-meta>
</file>