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erial:medienbildungskonzept"/><text:bookmark-start text:name="__RefHeading___praeambel_1"/><text:bookmark-start text:name="praeambel"/>Präambel<text:bookmark-end text:name="__RefHeading___praeambel_1"/><text:bookmark-end text:name="praeambel"/></text:h>
      <text:list text:style-name="List_20_1" text:continue-numbering="false">
        <text:list-item>
          <text:p text:style-name="List_20_1_Content_First"> Was ändert sich durch digitale Medien in der Gesellschaft?</text:p>
        </text:list-item>
        <text:list-item>
          <text:p text:style-name="List_20_1_Content"> Wie wollen wir als Schule darauf reagieren?</text:p>
        </text:list-item>
        <text:list-item>
          <text:p text:style-name="List_20_1_Content"> Wo sehen wir Potentiale für unseren Unterricht und wo legen wir besonderen Wert auf bewährte Methoden?</text:p>
        </text:list-item>
        <text:list-item>
          <text:p text:style-name="List_20_1_Content"> In welchem Verhältnis sollen bei uns digitales und analoges Lernen zueinander stehen?</text:p>
        </text:list-item>
        <text:list-item>
          <text:p text:style-name="List_20_1_Content_Last"> Was sehen wir als Ziel im Hinblick auf die digitale Bildung?</text:p>
        </text:list-item>
      </text:list>
      <text:h text:style-name="Heading_20_2" text:outline-level="2"><text:bookmark-start text:name="__RefHeading___unterrichtsinhalte_in_einem_fach_aufgeschluesselt_in_kompetenzbereiche_der_medienbildung_2"/><text:bookmark-start text:name="unterrichtsinhalte_in_einem_fach_aufgeschluesselt_in_kompetenzbereiche_der_medienbildung"/>Unterrichtsinhalte in einem Fach – aufgeschlüsselt in Kompetenzbereiche der Medienbildung<text:bookmark-end text:name="__RefHeading___unterrichtsinhalte_in_einem_fach_aufgeschluesselt_in_kompetenzbereiche_der_medienbildung_2"/><text:bookmark-end text:name="unterrichtsinhalte_in_einem_fach_aufgeschluesselt_in_kompetenzbereiche_der_medienbildung"/></text:h>
      <text:list text:style-name="List_20_1" text:continue-numbering="false">
        <text:list-item>
          <text:p text:style-name="List_20_1_Content_First"> Was tun wir bereits?</text:p>
        </text:list-item>
        <text:list-item>
          <text:p text:style-name="List_20_1_Content"> Was ist bereits in den Curricula unseres Faches im Hinblick auf digitale Medien gefordert?</text:p>
        </text:list-item>
        <text:list-item>
          <text:p text:style-name="List_20_1_Content"> Was können wir als Kollegium bereits und in welchem Bereich möchten wir uns fortbilden?</text:p>
        </text:list-item>
        <text:list-item>
          <text:p text:style-name="List_20_1_Content_Last"> Was möchten wir gerne tun, können es aber aufgrund der Ausstattung nicht?</text:p>
        </text:list-item>
      </text:list>
      <text:h text:style-name="Heading_20_2" text:outline-level="2"><text:bookmark-start text:name="__RefHeading___besondere_herausforderungen_3"/><text:bookmark-start text:name="besondere_herausforderungen"/>Besondere Herausforderungen<text:bookmark-end text:name="__RefHeading___besondere_herausforderungen_3"/><text:bookmark-end text:name="besondere_herausforderungen"/></text:h>
      <text:list text:style-name="List_20_1" text:continue-numbering="false">
        <text:list-item>
          <text:p text:style-name="List_20_1_Content_First"> Welche Bedarfe haben Sprachlern- und Inklusionsklassen konkret?</text:p>
        </text:list-item>
        <text:list-item>
          <text:p text:style-name="List_20_1_Content"> Inwiefern differenzieren wir dort schon durch den Einsatz digitaler Medien?</text:p>
        </text:list-item>
        <text:list-item>
          <text:p text:style-name="List_20_1_Content_Last"> Wo wünschen wir uns weitere Möglichkeiten, auch IT-gestützt zu arbeiten?</text:p>
        </text:list-item>
      </text:list>
      <text:h text:style-name="Heading_20_2" text:outline-level="2"><text:bookmark-start text:name="__RefHeading___informations-_und_kommunikationsmanagement_4"/><text:bookmark-start text:name="informations-_und_kommunikationsmanagement"/>Informations- und Kommunikationsmanagement<text:bookmark-end text:name="__RefHeading___informations-_und_kommunikationsmanagement_4"/><text:bookmark-end text:name="informations-_und_kommunikationsmanagement"/></text:h>
      <text:list text:style-name="List_20_1" text:continue-numbering="false">
        <text:list-item>
          <text:p text:style-name="List_20_1_Content_First"> Wie kommunizieren wir mit Ämtern, Eltern, Schülern und Kollegen?</text:p>
        </text:list-item>
        <text:list-item>
          <text:p text:style-name="List_20_1_Content"> An welcher Stelle sehen wir Schwierigkeiten oder Verbesserungsbedarf?</text:p>
        </text:list-item>
        <text:list-item>
          <text:p text:style-name="List_20_1_Content"> Inwiefern können und digitale Medien dabei ggf. unterstützen?</text:p>
        </text:list-item>
        <text:list-item>
          <text:p text:style-name="List_20_1_Content"> Wo wünschen wir uns klare Prozesse, die unsere Arbeit erleichtern?</text:p>
        </text:list-item>
        <text:list-item>
          <text:p text:style-name="List_20_1_Content_Last"> Welche Kommunikationssituationen möchten wir auf keinen Fall digital vermittelt, sondern in direkten Gesprächen gestalten?</text:p>
        </text:list-item>
      </text:list>
      <text:h text:style-name="Heading_20_2" text:outline-level="2"><text:bookmark-start text:name="__RefHeading___fortbildung_5"/><text:bookmark-start text:name="fortbildung"/>Fortbildung<text:bookmark-end text:name="__RefHeading___fortbildung_5"/><text:bookmark-end text:name="fortbildung"/></text:h>
      <text:list text:style-name="List_20_1" text:continue-numbering="false">
        <text:list-item>
          <text:p text:style-name="List_20_1_Content_First"> Welche Fortbildungsmaßnahmen führen wir im Bereich digitale Medien bereits durch?</text:p>
        </text:list-item>
        <text:list-item>
          <text:p text:style-name="List_20_1_Content"> Welche Fortbildungsmaßnahmen benötigen wir?</text:p>
        </text:list-item>
        <text:list-item>
          <text:p text:style-name="List_20_1_Content"> Wie integrieren wir Fortbildung in unseren Schulalltag?</text:p>
        </text:list-item>
        <text:list-item>
          <text:p text:style-name="List_20_1_Content_Last"> Wer organisiert vor Ort in welchem Umfang die Betreuung der IT bisher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6-07-31T13::43:08</meta:creation-date>
    <dc:creator>Generated</dc:creator>
    <dc:date>2026-07-31T13::43:08</dc:date>
    <dc:language>en-US</dc:language>
    <meta:editing-cycles>1</meta:editing-cycles>
    <meta:editing-duration>PT0S</meta:editing-duration>
    <dc:title>material:medienbildungskonzept</dc:title>
  </office:meta>
</office:document-meta>
</file>