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fbmedienkompetenz"/><text:bookmark-start text:name="__RefHeading___fragebogenwie_sicher_gehe_ich_mit_medien_im_unterricht_um_1"/><text:bookmark-start text:name="fragebogenwie_sicher_gehe_ich_mit_medien_im_unterricht_um"/>Fragebogen: Wie sicher gehe ich mit Medien im Unterricht um?<text:bookmark-end text:name="__RefHeading___fragebogenwie_sicher_gehe_ich_mit_medien_im_unterricht_um_1"/><text:bookmark-end text:name="fragebogenwie_sicher_gehe_ich_mit_medien_im_unterricht_um"/></text:h>
      <text:p text:style-name="Text_20_body">Dies sind Vorschläge zu Fragen aus dem Kompetenzbereich „Bedien und Anwenden“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Ich nutze das Internet sicher im privaten Bereich </text:p></text:list-item><text:list-item><text:p text:style-name="Numbering_20_1_Content"> Ich nutze das Internet sicher im schulischen Bereich</text:p></text:list-item><text:list-item><text:p text:style-name="Numbering_20_1_Content"> Ich hole mir Materialien für den Unterricht aus dem Internet</text:p></text:list-item><text:list-item><text:p text:style-name="Numbering_20_1_Content"> Ich stelle meine Materialien im Internet anderen zur Verfügung</text:p></text:list-item><text:list-item><text:p text:style-name="Numbering_20_1_Content"> Ich kenne die Kriterien zur Einschätzung der Qualität eines Wikipediaartikels</text:p></text:list-item><text:list-item><text:p text:style-name="Numbering_20_1_Content"> Ich kenne das Medienangebot des Landes und des kommunalen Medienzentrums</text:p></text:list-item><text:list-item><text:p text:style-name="Numbering_20_1_Content"> Ich kenne mich mit freien Lizenzmodellen aus (z.B. Creative Commons, gnuGPL etc.)</text:p></text:list-item><text:list-item><text:p text:style-name="Numbering_20_1_Content"> Ich beherrsche Grundlagen der PC-Bedienung</text:p></text:list-item><text:list-item><text:p text:style-name="Numbering_20_1_Content"> Ich kann einen Rechner oder ein Smartphone mit dem WLAN verbinden</text:p></text:list-item><text:list-item><text:p text:style-name="Numbering_20_1_Content"> Ich kann ein E-Mailkonto auf dem Rechner oder dem Smartphone ohne Hilfe einrichten</text:p></text:list-item><text:list-item><text:p text:style-name="Numbering_20_1_Content"> Ich kann auf meinem Handy Kalender selbst synchronisieren</text:p></text:list-item><text:list-item><text:p text:style-name="Numbering_20_1_Content"> Ich beherrsche Grundlagen einer Textverarbeitung (z.B. Einzüge, Kopf- und Fußzeile, Umgang mit Verzeichnissen, Fußnoten, Formatvorlagen)</text:p></text:list-item><text:list-item><text:p text:style-name="Numbering_20_1_Content"> Ich beherrsche Grundlagen einer Tabellenkalkulation (z.B. Zellbezüge, Formeln, bedingte Formeln, Diagramme)</text:p></text:list-item><text:list-item><text:p text:style-name="Numbering_20_1_Content"> Ich beherrsche Grundlagen einer Präsentationssoftware (z.B. Hintergründe, Einbettung von Medien, Effekte innerhalb einer Folie und beim Folienübergang)</text:p></text:list-item><text:list-item><text:p text:style-name="Numbering_20_1_Content"> Ich kann einen Mediaplayer bedienen (DVD am PC abspielen, Video- und Tondateien aufrufen)</text:p></text:list-item><text:list-item><text:p text:style-name="Numbering_20_1_Content_Last"> Ich kann mir bei typischen auftretenden Problemen (lose Kabel, kein Bild auf dem Beamer) selbst helfen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6T01::44:37</meta:creation-date>
    <dc:creator>Generated</dc:creator>
    <dc:date>2025-06-16T01::44:37</dc:date>
    <dc:language>en-US</dc:language>
    <meta:editing-cycles>1</meta:editing-cycles>
    <meta:editing-duration>PT0S</meta:editing-duration>
    <dc:title>material:fbmedienkompetenz</dc:title>
  </office:meta>
</office:document-meta>
</file>