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ziel"/><text:bookmark-start text:name="__RefHeading___das_was_schule_will_-_oder_halt_zieldefinition_1"/><text:bookmark-start text:name="das_was_schule_will_-_oder_halt_zieldefinition"/>Das, was Schule will - oder halt "Zieldefinition"<text:bookmark-end text:name="__RefHeading___das_was_schule_will_-_oder_halt_zieldefinition_1"/><text:bookmark-end text:name="das_was_schule_will_-_oder_halt_zieldefini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findest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howto/start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www.medienbildungskonzept.de/howto/qualifizierung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4T16::26:10</meta:creation-date>
    <dc:creator>Generated</dc:creator>
    <dc:date>2025-06-14T16::26:10</dc:date>
    <dc:language>en-US</dc:language>
    <meta:editing-cycles>1</meta:editing-cycles>
    <meta:editing-duration>PT0S</meta:editing-duration>
    <dc:title>howto:ziel</dc:title>
  </office:meta>
</office:document-meta>
</file>