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howto/start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<text:bookmark text:name="howto:wasisteinmedium"/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www.medienbildungskonzept.de/howto/wasistda"><draw:frame draw:style-name="mediacenter" draw:name="1" text:anchor-type="paragraph" draw:z-index="1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1::56:21</meta:creation-date>
    <dc:creator>Generated</dc:creator>
    <dc:date>2026-07-30T01::56:21</dc:date>
    <dc:language>en-US</dc:language>
    <meta:editing-cycles>1</meta:editing-cycles>
    <meta:editing-duration>PT0S</meta:editing-duration>
    <dc:title>howto:wasisteinmedium</dc:title>
  </office:meta>
</office:document-meta>
</file>