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gitalitaet:wasisteinmedium"/><text:bookmark-start text:name="__RefHeading___was_ist_ein_medium_1"/><text:bookmark-start text:name="was_ist_ein_medium"/>Was ist ein Medium?<text:bookmark-end text:name="__RefHeading___was_ist_ein_medium_1"/><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0" text:note-class="footnote"><text:note-citation text:label="1)">1)</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text:span text:style-name="Strong_20_Emphasis">Geräten</text:spa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1" text:note-class="footnote"><text:note-citation text:label="2)">2)</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text:p text:style-name="Text_20_body">Mit dem Zusatz aus der ersten Mediendefinition, dass die „Sprache selbst“ ein Medium ist, kommen wir der Sache schon etwas näher.</text:p>
      <text:p text:style-name="Text_20_body">In so einer Lesart stellt digitale Technik lediglich einen Zugang zu einem Raum her, der schlicht andere Formen von Kommunikation ermöglicht. Darin unterscheidet sie sich im Grunde nicht von vorangehenden Technologien, die wir als jedoch gar nicht mehr als Technologie wahrnehmen, weil sie so selbstverständlich für uns sind. Jede für sich war aber historisch gesehen beispiellos und disruptiv für die menschliche Kultur.</text:p>
      <table:table table:style-name="Table">
        <table:table-column/>
        <table:table-column/>
        <table:table-column/>
        <table:table-row>
          <table:table-cell office:value-type="string" table:style-name="tablecell">
            <text:p text:style-name="tablealignleft"> <draw:a xlink:type="simple" xlink:href="https://www.medienbildungskonzept.de/digitalitaet/geschichte"><draw:frame draw:style-name="mediacenter" draw:name="0" text:anchor-type="paragraph" draw:z-index="0"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www.medienbildungskonzept.de/digitalitaet/oralitaet"><draw:frame draw:style-name="mediacenter" draw:name="2" text:anchor-type="paragraph" draw:z-index="2"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34:55</meta:creation-date>
    <dc:creator>Generated</dc:creator>
    <dc:date>2025-06-15T16::34:55</dc:date>
    <dc:language>en-US</dc:language>
    <meta:editing-cycles>1</meta:editing-cycles>
    <meta:editing-duration>PT0S</meta:editing-duration>
    <dc:title>digitalitaet:wasisteinmedium</dc:title>
  </office:meta>
</office:document-meta>
</file>