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itaet:wasisteinmedium"/><text:bookmark-start text:name="__RefHeading___was_ist_ein_medium_1"/><text:bookmark-start text:name="was_ist_ein_medium"/>Was ist ein Medium?<text:bookmark-end text:name="__RefHeading___was_ist_ein_medium_1"/><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0" text:note-class="footnote"><text:note-citation text:label="1)">1)</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1" text:note-class="footnote"><text:note-citation text:label="2)">2)</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50:56</meta:creation-date>
    <dc:creator>Generated</dc:creator>
    <dc:date>2026-07-31T01::50:56</dc:date>
    <dc:language>en-US</dc:language>
    <meta:editing-cycles>1</meta:editing-cycles>
    <meta:editing-duration>PT0S</meta:editing-duration>
    <dc:title>digitalitaet:wasisteinmedium</dc:title>
  </office:meta>
</office:document-meta>
</file>