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gitalitaet:start"/><text:bookmark-start text:name="__RefHeading___medialitaet_und_geschichte_1"/><text:bookmark-start text:name="medialitaet_und_geschichte"/>Medialität und Geschichte<text:bookmark-end text:name="__RefHeading___medialitaet_und_geschichte_1"/><text:bookmark-end text:name="medialitaet_und_geschichte"/></text:h>
      <text:p text:style-name="Text_20_body">Die folgenden Gedanken habe ich gemeinsam mit meinem Kollegen Ekki Brüggemann inspiriert durch einen Vortrag von Lisa Rosa zusammengetragen. Hier sollte man als geistige Väter auf jeden Fall noch David Ronfeld und Harold Jarche mit erwähnen. </text:p>
      <text:p text:style-name="Text_20_body">Wer das also genauer und wissenschaftlicher haben möchte, kann es bei Lisa Rosa <text:note text:id="ftn0" text:note-class="footnote"><text:note-citation text:label="1)">1)</text:note-citation><text:note-body><text:a xlink:type="simple" xlink:href="https://www.youtube.com/watch?v=BO5AhfnWo4A" text:style-name="Internet_20_link" text:visited-style-name="Visited_20_Internet_20_Link">https://www.youtube.com/watch?v=BO5AhfnWo4A</text:a></text:note-body></text:note> als Video nachschauen.</text:p>
      <table:table table:style-name="Table">
        <table:table-column/>
        <table:table-column/>
        <table:table-column/>
        <table:table-row>
          <table:table-cell office:value-type="string" table:style-name="tablecell">
            <text:p text:style-name="tablealignleft"> <draw:a xlink:type="simple" xlink:href="https://www.medienbildungskonzept.de/meta/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digitalitaet/wasisteinmedium"><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3T22::05:34</meta:creation-date>
    <dc:creator>Generated</dc:creator>
    <dc:date>2026-08-03T22::05:34</dc:date>
    <dc:language>en-US</dc:language>
    <meta:editing-cycles>1</meta:editing-cycles>
    <meta:editing-duration>PT0S</meta:editing-duration>
    <dc:title>digitalitaet:start</dc:title>
  </office:meta>
</office:document-meta>
</file>