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928c8fdbd154fa6ea0611da088b2d.png"/>
  <manifest:file-entry manifest:media-type="image/png" manifest:full-path="Pictures/63617edafc86d6b66a13b8eb158fe1ac.png"/>
  <manifest:file-entry manifest:media-type="image/png" manifest:full-path="Pictures/842a17583841e62c590f9d9e61d91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graswurzel"/><text:bookmark-start text:name="__RefHeading___gruenderzeit_-_phase_des_graswurzelvertrauens_1"/><text:bookmark-start text:name="gruenderzeit_-_phase_des_graswurzelvertrauens"/>Gründerzeit - Phase des Graswurzelvertrauens<text:bookmark-end text:name="__RefHeading___gruenderzeit_-_phase_des_graswurzelvertrauens_1"/><text:bookmark-end text:name="gruenderzeit_-_phase_des_graswurzelvertrau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internet/geschichte"><draw:frame draw:style-name="mediacenter" draw:name="0" text:anchor-type="paragraph" draw:z-index="0" svg:width="0.79375cm" svg:height="0.79375cm"><draw:image xlink:href="Pictures/af3928c8fdbd154fa6ea0611da088b2d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63617edafc86d6b66a13b8eb158fe1ac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internet/markt"><draw:frame draw:style-name="mediacenter" draw:name="2" text:anchor-type="paragraph" draw:z-index="2" svg:width="0.79375cm" svg:height="0.79375cm"><draw:image xlink:href="Pictures/842a17583841e62c590f9d9e61d914b2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7T08::03:04</meta:creation-date>
    <dc:creator>Generated</dc:creator>
    <dc:date>2025-06-17T08::03:04</dc:date>
    <dc:language>en-US</dc:language>
    <meta:editing-cycles>1</meta:editing-cycles>
    <meta:editing-duration>PT0S</meta:editing-duration>
    <dc:title>digitalitaet:graswurzel</dc:title>
  </office:meta>
</office:document-meta>
</file>