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geschichte"/><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Die Arbeit dieser beiden hat Lisa Rosa zuerst für den deutschsprachigen Raum nutzbar gemacht. Axel Krommer folgt im wesentlichen ihrem Plot - wie ich hier auch - schaut als Deutschdidaktikern natürlich viel weniger gesamtgesellschaftlich.</text:p>
      <text:p text:style-name="Text_20_body">Wer das alles also genauer und wissenschaftlicher haben möchte, kann es bei Axel Krommer <text:note text:id="ftn0" text:note-class="footnote"><text:note-citation text:label="1)">1)</text:note-citation><text:note-body><text:a xlink:type="simple" xlink:href="https://axelkrommer.com/2019/04/12/paradigmen-und-palliative-didaktik-oder-wie-medien-wissen-und-lernen-praegen/" text:style-name="Internet_20_link" text:visited-style-name="Visited_20_Internet_20_Link">https://axelkrommer.com/2019/04/12/paradigmen-und-palliative-didaktik-oder-wie-medien-wissen-und-lernen-praegen/</text:a></text:note-body></text:note> Ausführungen zu „Palliativer Didaktik“ oder Lisa Rosa <text:note text:id="ftn1" text:note-class="footnote"><text:note-citation text:label="2)">2)</text:note-citation><text:note-body><text:a xlink:type="simple" xlink:href="https://www.youtube.com/watch?v=BO5AhfnWo4A" text:style-name="Internet_20_link" text:visited-style-name="Visited_20_Internet_20_Link">https://www.youtube.com/watch?v=BO5AhfnWo4A</text:a></text:note-body></text:note> als Video nachschauen.</text:p>
      <text:h text:style-name="Heading_20_3" text:outline-level="3"><text:bookmark-start text:name="__RefHeading___was_ist_ein_medium_2"/><text:bookmark-start text:name="was_ist_ein_medium"/>Was ist ein Medium?<text:bookmark-end text:name="__RefHeading___was_ist_ein_medium_2"/><text:bookmark-end text:name="was_ist_ein_mediu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2" text:note-class="footnote"><text:note-citation text:label="3)">3)</text:note-citation><text:note-body><text:a xlink:type="simple" xlink:href="https://www.helles-koepfchen.de/artikel/3132.html" text:style-name="Internet_20_link" text:visited-style-name="Visited_20_Internet_20_Link">https://www.helles-koepfchen.de/artikel/3132.html</text:a></text:note-body></text: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3::37:01</meta:creation-date>
    <dc:creator>Generated</dc:creator>
    <dc:date>2026-07-30T03::37:01</dc:date>
    <dc:language>en-US</dc:language>
    <meta:editing-cycles>1</meta:editing-cycles>
    <meta:editing-duration>PT0S</meta:editing-duration>
    <dc:title>digitalitaet:geschichte</dc:title>
  </office:meta>
</office:document-meta>
</file>