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beispiellosigkeit"/><text:bookmark-start text:name="__RefHeading___das_beispiellose_als_begleiter_des_leitmedienwechsels_1"/><text:bookmark-start text:name="das_beispiellose_als_begleiter_des_leitmedienwechsels"/>Das Beispiellose als Begleiter des Leitmedienwechsels<text:bookmark-end text:name="__RefHeading___das_beispiellose_als_begleiter_des_leitmedienwechsels_1"/><text:bookmark-end text:name="das_beispiellose_als_begleiter_des_leitmedienwechsel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Wenige Augenblicke nach dem Einschlag schon quoll dicker schwarzer Rauch aus dem Erdgeschoß die Treppe herauf. Als wir, endlich handlungsfähig, die Feuerwehr riefen, meinte ich, ein, zwei Minuten zu haben, um noch etwas Nützliches zu tun, bevor ich mich der nach draußen geflüchteten Familie anschloß. Zuerst lief ich nach oben und schloß alle Türen, um die Zimmer vor dem Rauch zu schützen. Als Nächstes rannte ich wieder hinab ins Wohnzimmer, wo ich so viele von unseren Fotoalben zusammenraffte, wie ich nur tragen konnte, um sie auf die Veranda in Sicherheit zu bringen. Just in dem Augenblick, in dem der Rauch mich erreichte, bekam der Einsatzleiter der Feuerwehr mich an der Schulter zu fassen und zerrte mich aus dem Haus. Fassungslos standen wir im strömenden Regen, als das Haus auch schon explosionsartig in Flammen aufging. <text:note text:id="ftn0" text:note-class="footnote"><text:note-citation text:label="1)">1)</text:note-citation><text:note-body><text:p text:style-name="Text_20_body">Zuboff, Shoshana: Der Plattformkapitalismus, Campus Verlag, 2018</text:p></text:note-body></text:note>.</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0::43:09</meta:creation-date>
    <dc:creator>Generated</dc:creator>
    <dc:date>2026-08-04T00::43:09</dc:date>
    <dc:language>en-US</dc:language>
    <meta:editing-cycles>1</meta:editing-cycles>
    <meta:editing-duration>PT0S</meta:editing-duration>
    <dc:title>digitalitaet:beispiellosigkeit</dc:title>
  </office:meta>
</office:document-meta>
</file>