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visionsphase"/><text:bookmark-start text:name="__RefHeading___die_vision_1"/><text:bookmark-start text:name="die_vision"/>Die Vision<text:bookmark-end text:name="__RefHeading___die_vision_1"/><text:bookmark-end text:name="die_vision"/></text:h>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moegliche_arbeitspakete_zur_weiterarbeit_2"/><text:bookmark-start text:name="moegliche_arbeitspakete_zur_weiterarbeit"/>Mögliche Arbeitspakete zur Weiterarbeit<text:bookmark-end text:name="__RefHeading___moegliche_arbeitspakete_zur_weiterarbeit_2"/><text:bookmark-end text:name="moegliche_arbeitspakete_zur_weiterarbeit"/></text:h>
      <text:p text:style-name="Text_20_body">Wer macht was bis wann?</text:p>
      <text:list text:style-name="Numbering_20_1" text:continue-numbering="false">
        <text:list-item>
          <text:p text:style-name="Numbering_20_1_Content_First"> Nachbereitung: <text:a xlink:type="simple" xlink:href="https://www.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www.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www.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www.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www.medienbildungskonzept.de/arbeitspaket/vision04" text:style-name="Internet_20_link" text:visited-style-name="Visited_20_Internet_20_Link">Bestandsaufnahme der vorhandenen End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33:19</meta:creation-date>
    <dc:creator>Generated</dc:creator>
    <dc:date>2025-06-16T01::33:19</dc:date>
    <dc:language>en-US</dc:language>
    <meta:editing-cycles>1</meta:editing-cycles>
    <meta:editing-duration>PT0S</meta:editing-duration>
    <dc:title>buch:visionsphase</dc:title>
  </office:meta>
</office:document-meta>
</file>