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5"/><text:bookmark-start text:name="__RefHeading___einleitung_1"/><text:bookmark-start text:name="einleitung"/>Einleitung<text:bookmark-end text:name="__RefHeading___einleitung_1"/><text:bookmark-end text:name="einleitung"/></text:h>
      <text:p text:style-name="Text_20_body">Ich bin ein Linuxer fast der ersten Stunde. Damals wurden noch CDROM-Sammlungen der ersten Distributionen im Kellergeschoss quasi unter dem Ladentisch einer Buchhandlung verschoben. Es gab Stammtische, an denen ich das Wissen von Menschen aufgesogen habe, die heute in Firmen wir booking.com (Buchungsportal für Hotelzimmer) oder SUN (vorwiegende große Datenbanksysteme) tätig sind. Bei diesen Menschen habe ich ich Einblicke in die Welt der Serversysteme bekommen.</text:p>
      <text:p text:style-name="Text_20_body">Mir ist es heute nicht wichtig, auf welchem Gerät ich gerade arbeite oder welches Textverarbeitungsprogramm ich gerade bediene. Ich bin recht immun gegen den unbestreitbaren Reiz der Applewelt und gebranntes Kind genug, um nicht ausschließlich auf Windows setzen zu wollen.</text:p>
      <text:p text:style-name="Text_20_body">Eine schönes Endgerät ist immer verführerisch, aber es macht Ihren Unterricht nicht zwangsläufig besser. Man kann durchaus auch mit gebrauchter Businesshardware sehr weit kommen – gerade am Anfang, wenn die Geldmittel noch nicht in größerem Umfang zur Verfügung stehen.</text:p>
      <text:p text:style-name="Text_20_body">Wichtig ist mir aber, dass Sie grundsätzliche didaktische Settings kennen, um eine Idee zu bekommen, was Ihnen didaktisch-methodisch jeweils möglich erscheint. Alle diese Settings werden Sie an Schulen in Deutschland finden. Einige sind momentan sehr prominent: Wäre ich im Tabletbereich unterwegs, hätte ich wahrscheinlich momentan nicht die Zeit, dieses Buch zu schreiben. </text:p>
      <text:h text:style-name="Heading_20_3" text:outline-level="3"><text:bookmark-start text:name="__RefHeading___notebookklassen_2"/><text:bookmark-start text:name="notebookklassen"/>Notebookklassen<text:bookmark-end text:name="__RefHeading___notebookklassen_2"/><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3"/><text:bookmark-start text:name="finanzierung_und_organisation"/>Finanzierung und Organisation<text:bookmark-end text:name="__RefHeading___finanzierung_und_organisation_3"/><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ext:p text:style-name="Text_20_body">Dieses Angebot gibt es natürlich immer auch für</text:p>
      <text:h text:style-name="Heading_20_3" text:outline-level="3"><text:bookmark-start text:name="__RefHeading___tabletklassen_4"/><text:bookmark-start text:name="tabletklassen"/>Tabletklassen<text:bookmark-end text:name="__RefHeading___tabletklassen_4"/><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_Last"> Tablets bieten meist eine gerätebasierte Verschlüsselung an, die Datensicherheit bei Verlust oder Diebstahl garantiert.</text:p></text:list-item></text:list></table:table-cell></table:table-row></table:table></draw:text-box></draw:frame></text:p>
      <text:p text:style-name="Text_20_body">Aber auch hier gibt es natürlich Schattenseite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4" text:outline-level="4"><text:bookmark-start text:name="__RefHeading___warum_ich_von_android_abrate_5"/><text:bookmark-start text:name="warum_ich_von_android_abrate"/>Warum ich von Android abrate<text:bookmark-end text:name="__RefHeading___warum_ich_von_android_abrate_5"/><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Cyanogenmod – wenn man technisch sehr versiert ist und viel Zeit hat – aber für Schulen im Allgemeinen ist das keine Option.</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h text:style-name="Heading_20_3" text:outline-level="3"><text:bookmark-start text:name="__RefHeading___byod_6"/><text:bookmark-start text:name="byod"/>BYOD<text:bookmark-end text:name="__RefHeading___byod_6"/><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z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und Schüler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p text:style-name="Text_20_body">Einige Schule behelfen sich mit folgenden Strategien aus dem „Heterogenitätsdilemma“:</text:p>
      <text:list text:style-name="Numbering_20_1" text:continue-numbering="false">
        <text:list-item>
          <text:p text:style-name="Numbering_20_1_Content_First"> Den SuS und Eltern wird konkret eine Geräteauswahl vorgebenen („Aus diesen x Geräten können Sie wählen …“)</text:p>
        </text:list-item>
        <text:list-item>
          <text:p text:style-name="Numbering_20_1_Content_Last"> Den SuS und Eltern werden technische Spezifikationen vorgegeben (Betriebssystem, Displaygröße, ggf. bestimmtes Zubehör etc.)</text:p>
        </text:list-item>
      </text:list>
      <text:p text:style-name="Text_20_body">Der Sprung in die absolute Heterogenität ist in meinen Augen nichts für Schulen, die sich gerade auf den Weg machen, um vermehrt digital zu arbeiten. Die Hürden für die Lehrkräfte sind hier immens hoch, da Grundprinzipien verschiedener Betriebssysteme beherrscht sein wollen. Auf die „Kompetenz der SuS“ oder der „umgekehrten Lernsituation“ (Kolleginnen und Kollegen lernen von SuS) kann nach meiner Erfahrung nur mit Einschränkungen gebaut werden. Daher:</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Wenn mit BYOD gestartet werden soll, dann bitte mit einschränkenden Vorgaben, was die Geräteauswahl angeht. Wenn sich die Kompetenzen einer Schulgemeinschaft erweitert haben, kann Zug um Zug eine Öffnung erfolgen. </text:p></table:table-cell></table:table-row></table:table></draw:text-box></draw:frame></text:p>
      <text:h text:style-name="Heading_20_3" text:outline-level="3"><text:bookmark-start text:name="__RefHeading___praesentationsloesungen_7"/><text:bookmark-start text:name="praesentationsloesungen"/>Präsentationslösungen<text:bookmark-end text:name="__RefHeading___praesentationsloesungen_7"/><text:bookmark-end text:name="praesentationsloesungen"/></text:h>
      <text:h text:style-name="Heading_20_3" text:outline-level="3"><text:bookmark-start text:name="__RefHeading___schulserverloesungen_8"/><text:bookmark-start text:name="schulserverloesungen"/>Schulserverlösungen<text:bookmark-end text:name="__RefHeading___schulserverloesungen_8"/><text:bookmark-end text:name="schulserverloesungen"/></text:h>
      <text:h text:style-name="Heading_20_3" text:outline-level="3"><text:bookmark-start text:name="__RefHeading___lernplattformen_9"/><text:bookmark-start text:name="lernplattformen"/>Lernplattformen<text:bookmark-end text:name="__RefHeading___lernplattformen_9"/><text:bookmark-end text:name="lernplattformen"/></text:h>
      <text:h text:style-name="Heading_20_4" text:outline-level="4"><text:bookmark-start text:name="__RefHeading___vorbemerkung_10"/><text:bookmark-start text:name="vorbemerkung"/>Vorbemerkung:<text:bookmark-end text:name="__RefHeading___vorbemerkung_10"/><text:bookmark-end text:name="vorbemerkung"/></text:h>
      <text:p text:style-name="Text_20_body">Ich äußere hier meine Sicht und meine Meinung zum Thema Lernplattformen, die sich allein auf meinem persönlichen Erfahrungswissen gründet. Auch ich kenne Schulen, an denen es mit einer Lernplattform gut läuft und auch ich denke, dass in bestimmten Konstellationen eine Lernplattform ggf. hilfreich für Schulentwicklung sein kann.</text:p>
      <text:h text:style-name="Heading_20_4" text:outline-level="4"><text:bookmark-start text:name="__RefHeading___warum_ich_lernplattformen_sehr_kritisch_sehe_11"/><text:bookmark-start text:name="warum_ich_lernplattformen_sehr_kritisch_sehe"/>Warum ich Lernplattformen sehr kritisch sehe<text:bookmark-end text:name="__RefHeading___warum_ich_lernplattformen_sehr_kritisch_sehe_11"/><text:bookmark-end text:name="warum_ich_lernplattformen_sehr_kritisch_sehe"/></text:h>
      <text:p text:style-name="Text_20_body">Lernplattformen wie Moodle, Commsy oder auch kommerzielle Varianten wie itslearning, Webweaver, Google Classroom und iTunes U stellen eine virtuelle Lernumgebung bereit.</text:p>
      <text:p text:style-name="Text_20_body">Das Prinzip ist fast immer gleich: Ein zentrales Login ermöglicht Zugriff auf bestimmte Funktionen, die sich gruppieren und strukturieren lassen, z.B. kann ich innerhalb von Moodle sogenannte Kurse anbieten, die diverse Funktionen bereitstellen, etwa ein Forum, Arbeitsmaterialien, eingebettete Medien, Onlinetests u.v.m.. Diese Kurse kann ich teilen, exportieren, wiederverwerten, gemeinsam mit anderen Lehrkräften entwickeln. Darüberhinaus werden zunehmend Kurationstools eingesetzt, etwa bei iTunes U: Ich kann ähnlich wie bei paper.li Webinhalte auf einer speziellen Seite zusammenstellen – quasi ein Webquest auf multimedial.</text:p>
      <text:p text:style-name="Text_20_body">Das hört sich erstmal prima an. Ich war in Deutschland lange Zeit sehr aktiv in der Moodleszene und hatte als Berater Zugriff auf zahlreiche Testinstallationen kommerzieller Produkte. Ich bin kein Maßstab, weil ich zentralisierte Dinge für die Arbeit mit digitalen Medien nicht mehr benötige, aber keine der Teststellungen und keine meiner Testinstallationen in den letzten Jahren hat mich in irgendeiner Weise dazu gebracht, Spaß oder Freude bei der Arbeit mit dem jeweiligen System zu empfinden.</text:p>
      <text:p text:style-name="Text_20_body">Das ist ja auch nicht zwingend notwendig, aber dazu kam, dass auch der für mich sehr typische pragmatische Zugang auf keiner der Lernplattformen möglich war: Sie kosteten mich einfach nur Zeit durch die komplizierte Bedienung, die vorgegebenen Strukturen, das oft haarsträubende Dateimanagement, die proprietären Schnittstellen – und ich halte mich selbst für einen mittelmäßig begabten Anwender (das ist etwas völlig anderes als ein Techniker oder Administrator). Es gibt eine Reihe von Werbeaussagen zu Lernplattformen, die ich im Folgenden einmal aufs Korn nehmen möchte:</text:p>
      <text:h text:style-name="Heading_20_4" text:outline-level="4"><text:bookmark-start text:name="__RefHeading___eine_lernplattform_bietet_schulweit_einen_geschuetzten_raum_mit_klar_definierter_benutzerfuehrung_12"/><text:bookmark-start text:name="eine_lernplattform_bietet_schulweit_einen_geschuetzten_raum_mit_klar_definierter_benutzerfuehrung"/>1. Eine Lernplattform bietet schulweit einen geschützten Raum mit klar definierter Benutzerführung<text:bookmark-end text:name="__RefHeading___eine_lernplattform_bietet_schulweit_einen_geschuetzten_raum_mit_klar_definierter_benutzerfuehrung_12"/><text:bookmark-end text:name="eine_lernplattform_bietet_schulweit_einen_geschuetzten_raum_mit_klar_definierter_benutzerfuehrung"/></text:h>
      <text:p text:style-name="Text_20_body">Das stimmt von einem technologischen Standpunkt aus. Hypothetisch bietet sie das. „Schulweit“ bedeutet für mich, dass alle Lehrkräfte in diese Plattform eingewiesen sind und regelmäßig im Unterricht mit ihr arbeiten. Nur so entwickeln sich Routinen im Alltag. Tatsächlich höre ich von Schulen, in denen Lernplattformen „eingeführt“ sind, ganz oft ganz andere Dinge. „Schulweit“ bedeutet in der Realität oft genug „drei oder vier besonders aktive Lehrkräfte mit ihren Lerngruppen“.</text:p>
      <text:p text:style-name="Text_20_body">„Schulweit“ ist eine Haltung, die schon vorhanden sein muss, bevor eine Lernplattform ihr unterstützendes Potential überhaupt entwickeln kann.</text:p>
      <text:p text:style-name="Text_20_body">„Einfach mal machen“ führt oft genug lediglich dazu, dass eine Lernplattform 1:1 die Strukturen an einer Schule abbildet – somit ist sie für mich dann zwar ein tolles Beratungsinstrument, aber oft genug sehr bald für die Schule selbst eine zusätzliche Belastung.</text:p>
      <text:p text:style-name="Text_20_body">Man sieht das recht hübsch an den Diskussionen im deutschen Forum auf moodle.org. Immer noch drehen sich gefühlt 90% der Fragen um Sperren, Einschränken, Bewertungsraster feintunen und ähnliche Dinge.</text:p>
      <text:p text:style-name="Text_20_body">Wenn ich versuche, in Richtung  „schulweit“ zu beraten, kommt seltsamerweise am Schluss oft eben nicht die Entscheidung für eine Lernplattform dabei heraus, sondern erstmal sowas in die Richtung wie Dateiaustausch, Termine, E-Mail – also typische Cloudfunktionen. Danach entwickelt es sich oft eher von dem Grundkonstrukt „Lernplattform“ weg.</text:p>
      <text:h text:style-name="Heading_20_4" text:outline-level="4"><text:bookmark-start text:name="__RefHeading___eine_lernplattform_bietet_erweiterte_moeglichkeiten_der_zusammenarbeit_zwischen_lehrkraeften_durch_z.b._austausch_von_materialien_aufgabenstellungen_und_medien_13"/><text:bookmark-start text:name="eine_lernplattform_bietet_erweiterte_moeglichkeiten_der_zusammenarbeit_zwischen_lehrkraeften_durch_z.b._austausch_von_materialien_aufgabenstellungen_und_medien"/>2. Eine Lernplattform bietet erweiterte Möglichkeiten der Zusammenarbeit zwischen Lehrkräften durch z.B. Austausch von Materialien, Aufgabenstellungen und Medien<text:bookmark-end text:name="__RefHeading___eine_lernplattform_bietet_erweiterte_moeglichkeiten_der_zusammenarbeit_zwischen_lehrkraeften_durch_z.b._austausch_von_materialien_aufgabenstellungen_und_medien_13"/><text:bookmark-end text:name="eine_lernplattform_bietet_erweiterte_moeglichkeiten_der_zusammenarbeit_zwischen_lehrkraeften_durch_z.b._austausch_von_materialien_aufgabenstellungen_und_medien"/></text:h>
      <text:p text:style-name="Text_20_body">Das stimmt von einem technologischen Standpunkt aus. Hypothetisch bietet sie das. Ich kann z.B. bestimmte Strukturen exportieren und im nächsten Jahr wiederverwenden. Wenn ich einen Kurs zum Thema „Programmieren mit Arduino“ erstellt habe, kann ich diesen darüberhinaus mit anderen Lehrkräften teilen. Bei Moodle kann ich sogar im gleichen Kurs mit verschieden Gruppen gleichzeitig arbeiten, ohne dass diese Gruppen sich gegenseitig sehen. Ich kann das. Was ist mit meinem Kollegen, der nicht einmal weiß, wie er das Bild des Notebooks auf den Beamer bekommt? Der wird schon an der Anmeldung und der Einrichtung eines Kurses in Moodle scheitern – andere Systeme sind da aber tatsächlich entschieden intuitiver.</text:p>
      <text:p text:style-name="Text_20_body">Wer darüberhinaus schon einmal einen Kurs in einer Lernplattform gebaut hat, weiß, dass das oft Stunden dauert – für mich völlig ineffizient. Zudem will ich ja gerade nicht nur Inhalte bereitstellen, sondern ich möchte mich z.B. im Fach Deutsch mit meinem Fachwissen mit den von SuS erstellten Inhalten auseinandersetzen und sie selbst darüber ins Gespräch bringen.</text:p>
      <text:p text:style-name="Text_20_body">Wenn ich hingegen Inhalte bereitstellen muss (z.B. im Fach Chemie), dann tue ich das doch nicht auf einer proprietären Lernplattform mit ihren für mich extremst eingeschränkten Im- und Exportfunktionen. Meine Inhalte sind für mich als Lehrer eine essentielle Ressource, mit der ich mich nicht an ein Format binden möchte, was ich nicht selbst kontrollieren kann. Wenn eine Schule z.B. jahrelang bei Anbieter x auf Lernplattform y gearbeitet und der Anbieter dann z.B. die Preisstruktur massiv ändert (das ist kein hypothetisches Setting, sondern das kommt vor!) – sage ich dann als Schule: „Och, jetzt ist zwar die Arbeit von Jahren im System, aber den Preis, nö, den zahle ich nicht und wechsle jetzt zu Anbieter z!“</text:p>
      <text:p text:style-name="Text_20_body">Meiner Meinung nach unterschätzen viele Anbieter genau diesen Aspekt, weil er selten so klar formuliert wird, aber intuitiv bei vielen Lehrkräften eine sehr große Rolle spielt. Dazu kommt die Angst, dass Materialien durch die digitale Präsenz auf einmal auch beurteil- und evaluierbar werden. Das kann man kritisieren und doof finden. Die Angst bleibt trotzdem.</text:p>
      <text:h text:style-name="Heading_20_4" text:outline-level="4"><text:bookmark-start text:name="__RefHeading___eine_lernplattform_ist_ein_zentrales_instrument_zur_organisation_von_kommunikationsprozessen_an_schulen_und_schafft_so_transparenz_14"/><text:bookmark-start text:name="eine_lernplattform_ist_ein_zentrales_instrument_zur_organisation_von_kommunikationsprozessen_an_schulen_und_schafft_so_transparenz"/>3. Eine Lernplattform ist ein zentrales Instrument zur Organisation von Kommunikationsprozessen an Schulen und schafft so Transparenz<text:bookmark-end text:name="__RefHeading___eine_lernplattform_ist_ein_zentrales_instrument_zur_organisation_von_kommunikationsprozessen_an_schulen_und_schafft_so_transparenz_14"/><text:bookmark-end text:name="eine_lernplattform_ist_ein_zentrales_instrument_zur_organisation_von_kommunikationsprozessen_an_schulen_und_schafft_so_transparenz"/></text:h>
      <text:p text:style-name="Text_20_body">Das stimmt von einem völlig veralteten technologischen Standpunkt aus. Meist funktionieren Lernplattformen so, dass man sich über eine Weboberfläche einloggen muss, um dann auf eine Art Dashboard zu kommen, was alle relevanten Informationen für mich anzeigt. Oder es gibt eine gesonderte App für ein Mobilgerät (Handy, Tablet), die das für mich erledigt. In meiner Welt (und in der Welt der Mobilgeräte überhaupt) findet Datenaustausch aber recht anders statt:</text:p>
      <text:list text:style-name="List_20_1" text:continue-numbering="false">
        <text:list-item>
          <text:p text:style-name="List_20_1_Content_First"> E-Mail über imaps</text:p>
        </text:list-item>
        <text:list-item>
          <text:p text:style-name="List_20_1_Content"> Termine über CalDAVs</text:p>
        </text:list-item>
        <text:list-item>
          <text:p text:style-name="List_20_1_Content"> Dateien über WebDAVs</text:p>
        </text:list-item>
        <text:list-item>
          <text:p text:style-name="List_20_1_Content"> Nachrichten über XMPP (mit Ende-zu-Ende-Verschlüsselung)</text:p>
        </text:list-item>
        <text:list-item>
          <text:p text:style-name="List_20_1_Content"> Kontaktdaten über CardDAVs</text:p>
        </text:list-item>
        <text:list-item>
          <text:p text:style-name="List_20_1_Content"> Inhalte über XML</text:p>
        </text:list-item>
        <text:list-item>
          <text:p text:style-name="List_20_1_Content_Last"> […]</text:p>
        </text:list-item>
      </text:list>
      <text:p text:style-name="Text_20_body">Das sind alles offene Protokolle/Formate, wie sie jeder von uns täglich nutzt ohne es zu wissen, weil irgendeine App das erledigt, die wir entweder vom Hersteller des Betriebssystem übernehmen oder aber selbst bestimmen. Hersteller von Lernplattformen neigen zum überwiegenden Teil dazu, diese offenen, freien und verschlüsselten Standards durch irgendetwas zu ersetzen, das nur zu ihrer jeweiligen Lernplattform passt.</text:p>
      <text:h text:style-name="Heading_20_4" text:outline-level="4"><text:bookmark-start text:name="__RefHeading___soll_man_also_keine_lernplattform_einsetzen_15"/><text:bookmark-start text:name="soll_man_also_keine_lernplattform_einsetzen"/>Soll man also keine Lernplattform einsetzen?<text:bookmark-end text:name="__RefHeading___soll_man_also_keine_lernplattform_einsetzen_15"/><text:bookmark-end text:name="soll_man_also_keine_lernplattform_einsetzen"/></text:h>
      <text:p text:style-name="Text_20_body">Nein. Natürlich soll man ernsthaft prüfen, ob eine Lernplattform für die eigene Schule eine Möglichkeit darstellt. Erfolgreich wird man dabei aber nur sein, wenn man die <text:a xlink:type="simple" xlink:href="https://www.medienbildungskonzept.de/buch/orientierungsphase" text:style-name="Internet_20_link" text:visited-style-name="Visited_20_Internet_20_Link">Orientierungphase</text:a> gut gestaltet und auch Datenschutzbelange in den Blick nimmt. </text:p>
      <text:h text:style-name="Heading_20_3" text:outline-level="3"><text:bookmark-start text:name="__RefHeading___der_sterbende_computerraum_16"/><text:bookmark-start text:name="der_sterbende_computerraum"/>Der sterbende(?) Computerraum<text:bookmark-end text:name="__RefHeading___der_sterbende_computerraum_16"/><text:bookmark-end text:name="der_sterbende_computerra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2::03:27</meta:creation-date>
    <dc:creator>Generated</dc:creator>
    <dc:date>2025-06-16T02::03:27</dc:date>
    <dc:language>en-US</dc:language>
    <meta:editing-cycles>1</meta:editing-cycles>
    <meta:editing-duration>PT0S</meta:editing-duration>
    <dc:title>buch:kapitel05</dc:title>
  </office:meta>
</office:document-meta>
</file>