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fachschaftsarbeit"/><text:bookmark-start text:name="__RefHeading___beispiel_1medienpaedagogische_kurzgeschichte_1"/><text:bookmark-start text:name="beispiel_1medienpaedagogische_kurzgeschichte"/>Beispiel 1: Medienpädagogische Kurzgeschichte<text:bookmark-end text:name="__RefHeading___beispiel_1medienpaedagogische_kurzgeschichte_1"/><text:bookmark-end text:name="beispiel_1medienpaedagogische_kurzgeschichte"/></text:h>
      <text:h text:style-name="Heading_20_3" text:outline-level="3"><text:bookmark-start text:name="__RefHeading___vorbemerkungen_2"/><text:bookmark-start text:name="vorbemerkungen"/>Vorbemerkungen<text:bookmark-end text:name="__RefHeading___vorbemerkungen_2"/><text:bookmark-end text:name="vorbemerkungen"/></text:h>
      <text:p text:style-name="Text_20_body">Damit es nicht zu theoretisch wird, möchte ich gerne von einem Beispiel ausgehen, was klare Bezüge zum traditionellen Deutschunterricht aufweist. Dazu habe ich <text:a xlink:type="simple" xlink:href="https://www.medienbildungskonzept.de/material/kgtarget" text:style-name="Internet_20_link" text:visited-style-name="Visited_20_Internet_20_Link">eine Kurzgeschichte</text:a> verfasst, die im Kontext eines realen Ereignisses steht. </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3"/><text:bookmark-start text:name="der_kontext"/>Der Kontext<text:bookmark-end text:name="__RefHeading___der_kontext_3"/><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m_unterrichtsgeschehen_4"/><text:bookmark-start text:name="zurueck_zum_unterrichtsgeschehen"/>Zurück zum Unterrichtsgeschehen<text:bookmark-end text:name="__RefHeading___zurueck_zum_unterrichtsgeschehen_4"/><text:bookmark-end text:name="zurueck_zum_unterrichtsgeschehen"/></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Aufgabe 5 ist im Prinzip eine klassische Sachtextanalyse. Sie kann natürlich medial unterstützt werden, etwa durch arbeitsteiliges Sammeln der Arbeitsergebnisse in einem kollaborativen Dokument </text:p>
      <text:p text:style-name="Text_20_body">Wenn die Recherche in Aufgabe 4 jedoch fundiert und auch unter Berücksichtigun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text:p><text:p text:style-name="Text_20_body">( Quelle: <text:a xlink:type="simple" xlink:href="https://riecken.de/index.php/2014/06/zukunftsapodiktionen/" text:style-name="Internet_20_link" text:visited-style-name="Visited_20_Internet_20_Link">riecken.de</text:a> )</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Das ZDF“ und „Die Zeit“ sind ja nicht dafür bekannt, schlechten Journalismus zu machen. </text:p>
      <text:h text:style-name="Heading_20_3" text:outline-level="3"><text:bookmark-start text:name="__RefHeading___fazit_5"/><text:bookmark-start text:name="fazit"/>Fazit<text:bookmark-end text:name="__RefHeading___fazit_5"/><text:bookmark-end text:name="fazit"/></text:h>
      <text:p text:style-name="Text_20_body">Bei diesem Ansatz wird sehr harmlos mit einer Textform begonnen, die aus dem traditionellen Unterrichtsgeschehen bereits bekannt ist. Sowohl Lehrkraft als auch Schülerinnen und Schüler werden da abgeholt, wo sie stehen. Bereits auf dieser Stufe findet Medienbildung auf unterschiedlichen Kompetenzebenen statt - z.B. in der Auseinandersetzung mit dem Phänomen „Targetting“ (zielgruppenorientierte Werbung) und ihren Auswirkungen auf den Menschen. </text:p>
      <text:p text:style-name="Text_20_body">Durch die Formulierung darüberhinausgehender und hochgradiger differenzierbarer Arbeitsaufträge können weitere Aspekt der Medienbildung mit hinzukommen. Auch unterschiedliche Arbeits- und Sozialformen sind integrier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2::08:33</meta:creation-date>
    <dc:creator>Generated</dc:creator>
    <dc:date>2025-06-16T02::08:33</dc:date>
    <dc:language>en-US</dc:language>
    <meta:editing-cycles>1</meta:editing-cycles>
    <meta:editing-duration>PT0S</meta:editing-duration>
    <dc:title>buch:fachschaftsarbeit</dc:title>
  </office:meta>
</office:document-meta>
</file>