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fachschaftsarbeit"/><text:bookmark-start text:name="__RefHeading___beispiel_1medienpaedagogische_kurzgeschichte_1"/><text:bookmark-start text:name="beispiel_1medienpaedagogische_kurzgeschichte"/>Beispiel 1: Medienpädagogische Kurzgeschichte<text:bookmark-end text:name="__RefHeading___beispiel_1medienpaedagogische_kurzgeschichte_1"/><text:bookmark-end text:name="beispiel_1medienpaedagogische_kurzgeschichte"/></text:h>
      <text:p text:style-name="Text_20_body">Damit es nicht zu theoretisch wird, möchte ich gerne von einem Beispiel ausgehen, was klare Bezüge zum traditionellen Deutschunterricht aufweist. Dazu habe ich <text:a xlink:type="simple" xlink:href="https://www.medienbildungskonzept.de/material/kgtarget" text:style-name="Internet_20_link" text:visited-style-name="Visited_20_Internet_20_Link">eine Kurzgeschichte</text:a> verfasst, die im Kontext eines realen Ereignisses steht. </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2"/><text:bookmark-start text:name="der_kontext"/>Der Kontext<text:bookmark-end text:name="__RefHeading___der_kontext_2"/><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r_kurzgeschichte_3"/><text:bookmark-start text:name="zurueck_zur_kurzgeschichte"/>Zurück zur Kurzgeschichte<text:bookmark-end text:name="__RefHeading___zurueck_zur_kurzgeschichte_3"/><text:bookmark-end text:name="zurueck_zur_kurzgeschichte"/></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Wenn die Recherche in Aufgabe 4 jedoch fundiert und auch unter Berücksichti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 ( Quelle: <text:a xlink:type="simple" xlink:href="https://riecken.de/index.php/2014/06/zukunftsapodiktionen/" text:style-name="Internet_20_link" text:visited-style-name="Visited_20_Internet_20_Link">riecken.de</text:a></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Das ZDF“ und „Die Zeit“ sind ja nicht dafür bekannt, schlechten Journalismus zu ma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6T01::14:50</meta:creation-date>
    <dc:creator>Generated</dc:creator>
    <dc:date>2026-07-06T01::14:50</dc:date>
    <dc:language>en-US</dc:language>
    <meta:editing-cycles>1</meta:editing-cycles>
    <meta:editing-duration>PT0S</meta:editing-duration>
    <dc:title>buch:fachschaftsarbeit</dc:title>
  </office:meta>
</office:document-meta>
</file>