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bestandsaufnahme"/><text:bookmark-start text:name="__RefHeading___bestandsaufnahme_1"/><text:bookmark-start text:name="bestandsaufnahme"/>Bestandsaufnahme<text:bookmark-end text:name="__RefHeading___bestandsaufnahme_1"/><text:bookmark-end text:name="bestandsaufnahme"/></text:h>
      <text:p text:style-name="Text_20_body">Die Bestandaufnahme hat zwei völlig unterschiedliche Dimensionen - eine technische und eine im Bezug auf das unterrichtliche Handeln. </text:p>
      <text:h text:style-name="Heading_20_3" text:outline-level="3"><text:bookmark-start text:name="__RefHeading___technik_2"/><text:bookmark-start text:name="technik"/>Technik<text:bookmark-end text:name="__RefHeading___technik_2"/><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weiter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uch bei dieser Mindmap kann eine Veröffentlichung überlegt werden.</text:p>
      <text:p text:style-name="Text_20_body">Am Ende der Sitzung muss der Blick weg von der Technik hin zum unterrichtlichen Handeln gehen. Das wird auch schon in den vorbereitenden Arbeitspaketen sichtbar.</text:p>
      <text:h text:style-name="Heading_20_3" text:outline-level="3"><text:bookmark-start text:name="__RefHeading___unterrichtliches_handeln_3"/><text:bookmark-start text:name="unterrichtliches_handeln"/>Unterrichtliches Handeln<text:bookmark-end text:name="__RefHeading___unterrichtliches_handeln_3"/><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Auch hierfür werden Daten benötigt. Zudem muss man gut planen:</text:p>
      <text:list text:style-name="List_20_1" text:continue-numbering="false">
        <text:list-item>
          <text:p text:style-name="List_20_1_Content_First"> Welche Daten sollen erhoben werden?</text:p>
        </text:list-item>
        <text:list-item>
          <text:p text:style-name="List_20_1_Content"> Wer muss vor der Erhebung beteiligt sein? </text:p>
        </text:list-item>
        <text:list-item>
          <text:p text:style-name="List_20_1_Content"> Gibt es Sensibilitäten an der SChule, die es zu berücksichtigen gilt?</text:p>
        </text:list-item>
        <text:list-item>
          <text:p text:style-name="List_20_1_Content"> Können ggf. Teile der bereits vorhandenen Infrastruktur für die Durchführung einer Umfrage gelöst werden?</text:p>
        </text:list-item>
        <text:list-item>
          <text:p text:style-name="List_20_1_Content_Last"> Welche Daten sind uns als Mediengruppe besonders wichtig?</text:p>
        </text:list-item>
      </text:list>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www.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www.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www.medienbildungskonzept.de/material/medieneinsatzeltern" text:style-name="Internet_20_link" text:visited-style-name="Visited_20_Internet_20_Link">Elternfragebogen</text:a></text:p>
        </text:list-item>
        <text:list-item>
          <text:p text:style-name="List_20_1_Content_Last"> <text:a xlink:type="simple" xlink:href="https://www.medienbildungskonzept.de/material/medieneinsatzsus" text:style-name="Internet_20_link" text:visited-style-name="Visited_20_Internet_20_Link">Schülerfragebogen</text:a></text:p>
        </text:list-item>
      </text:list>
      <text:h text:style-name="Heading_20_4" text:outline-level="4"><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03::58:26</meta:creation-date>
    <dc:creator>Generated</dc:creator>
    <dc:date>2026-08-05T03::58:26</dc:date>
    <dc:language>en-US</dc:language>
    <meta:editing-cycles>1</meta:editing-cycles>
    <meta:editing-duration>PT0S</meta:editing-duration>
    <dc:title>buch:bestandsaufnahme</dc:title>
  </office:meta>
</office:document-meta>
</file>