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spiel:target"/><text:bookmark-start text:name="__RefHeading___vorbemerkungen_1"/><text:bookmark-start text:name="vorbemerkungen"/>Vorbemerkungen<text:bookmark-end text:name="__RefHeading___vorbemerkungen_1"/><text:bookmark-end text:name="vorbemerkungen"/></text:h>
      <text:p text:style-name="Text_20_body">Damit es nicht zu theoretisch wird, möchte ich gerne von einem Beispiel ausgehen, was klare Bezüge zum traditionellen Deutschunterricht aufweist. Dazu habe ich <text:a xlink:type="simple" xlink:href="https://www.medienbildungskonzept.de/material/kgtarget" text:style-name="Internet_20_link" text:visited-style-name="Visited_20_Internet_20_Link">eine Kurzgeschichte</text:a> verfasst, die im Kontext eines realen Ereignisses steht. </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2"/><text:bookmark-start text:name="der_kontext"/>Der Kontext<text:bookmark-end text:name="__RefHeading___der_kontext_2"/><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m_unterrichtsgeschehen_3"/><text:bookmark-start text:name="zurueck_zum_unterrichtsgeschehen"/>Zurück zum Unterrichtsgeschehen<text:bookmark-end text:name="__RefHeading___zurueck_zum_unterrichtsgeschehen_3"/><text:bookmark-end text:name="zurueck_zum_unterrichtsgeschehen"/></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Aufgabe 5 ist im Prinzip eine klassische Sachtextanalyse. Sie kann natürlich medial unterstützt werden, etwa durch arbeitsteiliges Sammeln der Arbeitsergebnisse in einem kollaborativen Dokument </text:p>
      <text:p text:style-name="Text_20_body">Wenn die Recherche in Aufgabe 4 jedoch fundiert und auch unter Berücksichtigun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text:p>
      <text:p text:style-name="Text_20_body">„Das ZDF“ und „Die Zeit“ sind ja nicht dafür bekannt, schlechten Journalismus zu machen. </text:p>
      <text:h text:style-name="Heading_20_3" text:outline-level="3"><text:bookmark-start text:name="__RefHeading___fazit_4"/><text:bookmark-start text:name="fazit"/>Fazit<text:bookmark-end text:name="__RefHeading___fazit_4"/><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text:p>
      <text:p text:style-name="Text_20_body">Bereits auf dieser Stufe findet Medienbildung auf unterschiedlichen Kompetenzebenen statt - z.B. in der Auseinandersetzung mit dem Phänomen „Targetting“ (zielgruppenorientierte Werbung) und ihren potentiellen Auswirkungen auf den Menschen. Schon hier lässt sich differenziert auch über Sinn und Nutzen sprechen. Personalisierte Werbung ist ja nicht per se schlecht für das jeweilige Individuum.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5T03::40:53</meta:creation-date>
    <dc:creator>Generated</dc:creator>
    <dc:date>2026-06-15T03::40:53</dc:date>
    <dc:language>en-US</dc:language>
    <meta:editing-cycles>1</meta:editing-cycles>
    <meta:editing-duration>PT0S</meta:editing-duration>
    <dc:title>beispiel:target</dc:title>
  </office:meta>
</office:document-meta>
</file>